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Pictures/20000013000000200000015D581F52278352A298.wmf" manifest:media-type="image/x-wmf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64cm" table:align="center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452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422cm"/>
    </style:style>
    <style:style style:name="表格1.L" style:family="table-column">
      <style:table-column-properties style:column-width="0.527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0.822cm"/>
    </style:style>
    <style:style style:name="表格1.O" style:family="table-column">
      <style:table-column-properties style:column-width="0.42cm"/>
    </style:style>
    <style:style style:name="表格1.P" style:family="table-column">
      <style:table-column-properties style:column-width="0.367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284cm"/>
    </style:style>
    <style:style style:name="表格1.S" style:family="table-column">
      <style:table-column-properties style:column-width="0.229cm"/>
    </style:style>
    <style:style style:name="表格1.T" style:family="table-column">
      <style:table-column-properties style:column-width="0.49cm"/>
    </style:style>
    <style:style style:name="表格1.U" style:family="table-column">
      <style:table-column-properties style:column-width="0.73cm"/>
    </style:style>
    <style:style style:name="表格1.V" style:family="table-column">
      <style:table-column-properties style:column-width="0.037cm"/>
    </style:style>
    <style:style style:name="表格1.W" style:family="table-column">
      <style:table-column-properties style:column-width="0.39cm"/>
    </style:style>
    <style:style style:name="表格1.X" style:family="table-column">
      <style:table-column-properties style:column-width="0.303cm"/>
    </style:style>
    <style:style style:name="表格1.a" style:family="table-column">
      <style:table-column-properties style:column-width="1.1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1.08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0.677cm" fo:keep-together="always"/>
    </style:style>
    <style:style style:name="表格1.S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" style:family="table">
      <style:table-properties style:width="17.808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3.3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3.293cm"/>
    </style:style>
    <style:style style:name="表格2.E" style:family="table-column">
      <style:table-column-properties style:column-width="0.755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1.427cm"/>
    </style:style>
    <style:style style:name="表格2.H" style:family="table-column">
      <style:table-column-properties style:column-width="0.774cm"/>
    </style:style>
    <style:style style:name="表格2.J" style:family="table-column">
      <style:table-column-properties style:column-width="0.242cm"/>
    </style:style>
    <style:style style:name="表格2.K" style:family="table-column">
      <style:table-column-properties style:column-width="4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6" style:family="table-row">
      <style:table-row-properties style:min-row-height="0.125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2.7" style:family="table-row">
      <style:table-row-properties style:min-row-height="0.123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808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3.3cm"/>
    </style:style>
    <style:style style:name="表格3.C" style:family="table-column">
      <style:table-column-properties style:column-width="1.025cm"/>
    </style:style>
    <style:style style:name="表格3.D" style:family="table-column">
      <style:table-column-properties style:column-width="3.293cm"/>
    </style:style>
    <style:style style:name="表格3.E" style:family="table-column">
      <style:table-column-properties style:column-width="0.755cm"/>
    </style:style>
    <style:style style:name="表格3.F" style:family="table-column">
      <style:table-column-properties style:column-width="0.106cm"/>
    </style:style>
    <style:style style:name="表格3.G" style:family="table-column">
      <style:table-column-properties style:column-width="1.427cm"/>
    </style:style>
    <style:style style:name="表格3.H" style:family="table-column">
      <style:table-column-properties style:column-width="0.774cm"/>
    </style:style>
    <style:style style:name="表格3.J" style:family="table-column">
      <style:table-column-properties style:column-width="0.242cm"/>
    </style:style>
    <style:style style:name="表格3.K" style:family="table-column">
      <style:table-column-properties style:column-width="4.3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6" style:family="table-row">
      <style:table-row-properties style:min-row-height="0.125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3.7" style:family="table-row">
      <style:table-row-properties style:min-row-height="0.123cm" fo:keep-together="always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17.808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3.3cm"/>
    </style:style>
    <style:style style:name="表格4.C" style:family="table-column">
      <style:table-column-properties style:column-width="1.025cm"/>
    </style:style>
    <style:style style:name="表格4.D" style:family="table-column">
      <style:table-column-properties style:column-width="3.293cm"/>
    </style:style>
    <style:style style:name="表格4.E" style:family="table-column">
      <style:table-column-properties style:column-width="0.755cm"/>
    </style:style>
    <style:style style:name="表格4.F" style:family="table-column">
      <style:table-column-properties style:column-width="0.106cm"/>
    </style:style>
    <style:style style:name="表格4.G" style:family="table-column">
      <style:table-column-properties style:column-width="1.427cm"/>
    </style:style>
    <style:style style:name="表格4.H" style:family="table-column">
      <style:table-column-properties style:column-width="0.774cm"/>
    </style:style>
    <style:style style:name="表格4.J" style:family="table-column">
      <style:table-column-properties style:column-width="0.242cm"/>
    </style:style>
    <style:style style:name="表格4.K" style:family="table-column">
      <style:table-column-properties style:column-width="4.3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6" style:family="table-row">
      <style:table-row-properties style:min-row-height="0.125cm" fo:keep-together="always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4.7" style:family="table-row">
      <style:table-row-properties style:min-row-height="0.123cm" fo:keep-together="always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7.623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3.3cm"/>
    </style:style>
    <style:style style:name="表格5.C" style:family="table-column">
      <style:table-column-properties style:column-width="3.052cm"/>
    </style:style>
    <style:style style:name="表格5.D" style:family="table-column">
      <style:table-column-properties style:column-width="1.326cm"/>
    </style:style>
    <style:style style:name="表格5.E" style:family="table-column">
      <style:table-column-properties style:column-width="1.118cm"/>
    </style:style>
    <style:style style:name="表格5.F" style:family="table-column">
      <style:table-column-properties style:column-width="1.072cm"/>
    </style:style>
    <style:style style:name="表格5.G" style:family="table-column">
      <style:table-column-properties style:column-width="1.263cm"/>
    </style:style>
    <style:style style:name="表格5.H" style:family="table-column">
      <style:table-column-properties style:column-width="0.882cm"/>
    </style:style>
    <style:style style:name="表格5.I" style:family="table-column">
      <style:table-column-properties style:column-width="0.044cm"/>
    </style:style>
    <style:style style:name="表格5.J" style:family="table-column">
      <style:table-column-properties style:column-width="1.716cm"/>
    </style:style>
    <style:style style:name="表格5.K" style:family="table-column">
      <style:table-column-properties style:column-width="2.581cm"/>
    </style:style>
    <style:style style:name="表格5.1" style:family="table-row">
      <style:table-row-properties style:min-row-height="0.62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0.69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3" style:family="table-row">
      <style:table-row-properties style:min-row-height="0.423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0.45cm" fo:keep-together="always"/>
    </style:style>
    <style:style style:name="表格5.6" style:family="table-row">
      <style:table-row-properties style:min-row-height="0.473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7" style:family="table-row">
      <style:table-row-properties style:min-row-height="0.942cm" fo:keep-together="always"/>
    </style:style>
    <style:style style:name="表格5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8" style:family="table-row">
      <style:table-row-properties style:min-row-height="0.448cm" fo:keep-together="always"/>
    </style:style>
    <style:style style:name="表格5.9" style:family="table-row">
      <style:table-row-properties style:min-row-height="0.399cm" fo:keep-together="always"/>
    </style:style>
    <style:style style:name="表格5.14" style:family="table-row">
      <style:table-row-properties fo:keep-together="always"/>
    </style:style>
    <style:style style:name="表格6" style:family="table">
      <style:table-properties style:width="17.48cm" table:align="left" style:writing-mode="lr-tb"/>
    </style:style>
    <style:style style:name="表格6.A" style:family="table-column">
      <style:table-column-properties style:column-width="17.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5.232cm" fo:keep-together="auto"/>
    </style:style>
    <style:style style:name="表格7" style:family="table">
      <style:table-properties style:width="18.394cm" table:align="center" style:writing-mode="lr-tb"/>
    </style:style>
    <style:style style:name="表格7.A" style:family="table-column">
      <style:table-column-properties style:column-width="1.051cm"/>
    </style:style>
    <style:style style:name="表格7.B" style:family="table-column">
      <style:table-column-properties style:column-width="4.713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1.383cm"/>
    </style:style>
    <style:style style:name="表格7.E" style:family="table-column">
      <style:table-column-properties style:column-width="1.161cm"/>
    </style:style>
    <style:style style:name="表格7.F" style:family="table-column">
      <style:table-column-properties style:column-width="0.049cm"/>
    </style:style>
    <style:style style:name="表格7.G" style:family="table-column">
      <style:table-column-properties style:column-width="4.636cm"/>
    </style:style>
    <style:style style:name="表格7.H" style:family="table-column">
      <style:table-column-properties style:column-width="1.122cm"/>
    </style:style>
    <style:style style:name="表格7.I" style:family="table-column">
      <style:table-column-properties style:column-width="1.235cm"/>
    </style:style>
    <style:style style:name="表格7.J" style:family="table-column">
      <style:table-column-properties style:column-width="1.8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min-row-height="1.062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E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7.G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7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7.E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G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J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7.E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7.G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J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7.A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7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8" style:family="table" style:master-page-name="轉換_20_1">
      <style:table-properties style:width="18.782cm" fo:margin-left="-0.076cm" fo:margin-top="2.374cm" fo:margin-bottom="0cm" style:page-number="auto" table:align="left" style:writing-mode="lr-tb"/>
    </style:style>
    <style:style style:name="表格8.A" style:family="table-column">
      <style:table-column-properties style:column-width="1.118cm"/>
    </style:style>
    <style:style style:name="表格8.B" style:family="table-column">
      <style:table-column-properties style:column-width="4.639cm"/>
    </style:style>
    <style:style style:name="表格8.C" style:family="table-column">
      <style:table-column-properties style:column-width="0.938cm"/>
    </style:style>
    <style:style style:name="表格8.D" style:family="table-column">
      <style:table-column-properties style:column-width="1.415cm"/>
    </style:style>
    <style:style style:name="表格8.E" style:family="table-column">
      <style:table-column-properties style:column-width="1.545cm"/>
    </style:style>
    <style:style style:name="表格8.F" style:family="table-column">
      <style:table-column-properties style:column-width="1.109cm"/>
    </style:style>
    <style:style style:name="表格8.G" style:family="table-column">
      <style:table-column-properties style:column-width="3.828cm"/>
    </style:style>
    <style:style style:name="表格8.H" style:family="table-column">
      <style:table-column-properties style:column-width="1.111cm"/>
    </style:style>
    <style:style style:name="表格8.I" style:family="table-column">
      <style:table-column-properties style:column-width="1.196cm"/>
    </style:style>
    <style:style style:name="表格8.J" style:family="table-column">
      <style:table-column-properties style:column-width="1.88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1.062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G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G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G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H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F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F2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A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D3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9" style:family="table">
      <style:table-properties style:width="14.39cm" table:align="left" style:writing-mode="lr-tb"/>
    </style:style>
    <style:style style:name="表格9.A" style:family="table-column">
      <style:table-column-properties style:column-width="1.118cm"/>
    </style:style>
    <style:style style:name="表格9.B" style:family="table-column">
      <style:table-column-properties style:column-width="4.639cm"/>
    </style:style>
    <style:style style:name="表格9.C" style:family="table-column">
      <style:table-column-properties style:column-width="1.595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4.815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062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6.988cm" fo:margin-left="0.199cm" table:align="left" style:writing-mode="lr-tb"/>
    </style:style>
    <style:style style:name="表格10.A" style:family="table-column">
      <style:table-column-properties style:column-width="16.988cm"/>
    </style:style>
    <style:style style:name="表格10.1" style:family="table-row">
      <style:table-row-properties style:min-row-height="20.888cm" fo:keep-together="auto"/>
    </style:style>
    <style:style style:name="表格10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style:line-height-at-least="0.529cm" fo:text-align="justify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line-height-at-least="0.529cm" fo:text-align="end" style:justify-single-wor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style:line-height-at-least="0.459cm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64cm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line-height="0.6cm" fo:text-align="center" style:justify-single-wor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8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29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/>
    </style:style>
    <style:style style:name="P30" style:family="paragraph" style:parent-style-name="Standard">
      <style:paragraph-properties style:line-height-at-least="0.529cm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423cm">
        <style:tab-stops>
          <style:tab-stop style:position="10.76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776cm" fo:text-align="justify" style:justify-single-word="false" style:text-autospace="none"/>
      <style:text-properties fo:color="#000000" fo:font-size="10pt" style:font-name-asian="標楷體" style:font-size-asian="10pt" style:font-size-complex="10pt"/>
    </style:style>
    <style:style style:name="P44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5" style:family="paragraph" style:parent-style-name="Standard">
      <style:paragraph-properties fo:line-height="0.776cm" style:text-autospace="none"/>
      <style:text-properties fo:color="#000000" fo:font-size="10pt" style:font-name-asian="標楷體" style:font-size-asian="10pt" style:font-size-complex="10pt"/>
    </style:style>
    <style:style style:name="P46" style:family="paragraph" style:parent-style-name="Standard">
      <style:paragraph-properties fo:line-height="0.776cm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7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 style:font-size-complex="10pt"/>
    </style:style>
    <style:style style:name="P48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 style:font-size-complex="10pt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1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52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53" style:family="paragraph" style:parent-style-name="Standard">
      <style:paragraph-properties fo:line-height="0.564cm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55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/>
    </style:style>
    <style:style style:name="P56" style:family="paragraph" style:parent-style-name="Standard">
      <style:paragraph-properties fo:line-height="0.423cm" style:snap-to-layout-grid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59" style:family="paragraph" style:parent-style-name="Standard">
      <style:paragraph-properties fo:line-height="0.776cm" fo:text-align="justify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60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61" style:family="paragraph" style:parent-style-name="Standard">
      <style:paragraph-properties fo:line-height="0.776cm" fo:text-align="justify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62" style:family="paragraph" style:parent-style-name="Standard">
      <style:paragraph-properties style:line-height-at-least="0.529cm" fo:text-align="center" style:justify-single-word="false"/>
      <style:text-properties fo:color="#000000" fo:font-size="10pt" style:font-size-asian="10pt" style:font-size-complex="10pt"/>
    </style:style>
    <style:style style:name="P63" style:family="paragraph" style:parent-style-name="Standard">
      <style:paragraph-properties fo:line-height="0.494cm" fo:text-align="center" style:justify-single-word="false"/>
      <style:text-properties fo:color="#000000" fo:font-size="10pt" style:font-size-asian="10pt" style:font-size-complex="10pt"/>
    </style:style>
    <style:style style:name="P64" style:family="paragraph" style:parent-style-name="Standard">
      <style:paragraph-properties fo:line-height="0.423cm"/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style:line-height-at-least="0.529cm"/>
      <style:text-properties fo:color="#000000" fo:font-size="10pt" style:font-size-asian="10pt"/>
    </style:style>
    <style:style style:name="P67" style:family="paragraph" style:parent-style-name="Standard">
      <style:paragraph-properties fo:line-height="0.423cm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68" style:family="paragraph" style:parent-style-name="Standard">
      <style:paragraph-properties fo:line-height="0.423cm" style:snap-to-layout-grid="false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69" style:family="paragraph" style:parent-style-name="Standard">
      <style:paragraph-properties fo:line-height="0.776cm" fo:text-align="justify" style:justify-single-word="false" style:text-autospace="none"/>
      <style:text-properties fo:color="#000000" fo:font-size="10pt" fo:letter-spacing="-0.035cm" style:font-name-asian="標楷體" style:font-size-asian="10pt" style:font-size-complex="10pt"/>
    </style:style>
    <style:style style:name="P70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fo:letter-spacing="-0.035cm" style:font-name-asian="標楷體" style:font-size-asian="10pt" style:font-size-complex="10pt"/>
    </style:style>
    <style:style style:name="P71" style:family="paragraph" style:parent-style-name="Standard">
      <style:paragraph-properties style:line-height-at-least="0.529cm" fo:text-align="end" style:justify-single-word="false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72" style:family="paragraph" style:parent-style-name="Standard">
      <style:paragraph-properties style:line-height-at-leas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73" style:family="paragraph" style:parent-style-name="Standard">
      <style:text-properties fo:color="#000000"/>
    </style:style>
    <style:style style:name="P74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75" style:family="paragraph" style:parent-style-name="Standard">
      <style:text-properties fo:color="#000000" fo:font-size="16pt" style:font-name-asian="標楷體" style:font-size-asian="16pt" style:font-size-complex="10pt"/>
    </style:style>
    <style:style style:name="P76" style:family="paragraph" style:parent-style-name="Standard">
      <style:text-properties fo:color="#000000" fo:font-size="16pt" style:font-name-asian="標楷體" style:font-size-asian="16pt"/>
    </style:style>
    <style:style style:name="P77" style:family="paragraph" style:parent-style-name="Standard">
      <style:text-properties fo:color="#000000" fo:font-size="14pt" style:font-name-asian="標楷體" style:font-size-asian="14pt" style:font-size-complex="14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/>
    </style:style>
    <style:style style:name="P79" style:family="paragraph" style:parent-style-name="Standard" style:list-style-name="WW8Num1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80" style:family="paragraph" style:parent-style-name="Standard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81" style:family="paragraph" style:parent-style-name="Standard" style:list-style-name="WW8Num4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82" style:family="paragraph" style:parent-style-name="Standard">
      <style:paragraph-properties fo:line-height="0.776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83" style:family="paragraph" style:parent-style-name="Standard">
      <style:paragraph-properties fo:line-height="0.776cm" fo:text-align="center" style:justify-single-word="false"/>
      <style:text-properties fo:color="#000000" fo:font-size="9pt" style:font-name-asian="標楷體" style:font-size-asian="9pt" style:font-size-complex="9pt"/>
    </style:style>
    <style:style style:name="P84" style:family="paragraph" style:parent-style-name="Standard">
      <style:paragraph-properties fo:line-height="0.776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85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86" style:family="paragraph" style:parent-style-name="Standard">
      <style:paragraph-properties fo:line-height="0.776cm" style:text-autospace="none"/>
      <style:text-properties fo:color="#000000" fo:font-size="11pt" style:font-name-asian="標楷體" style:font-size-asian="11pt"/>
    </style:style>
    <style:style style:name="P87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1pt" style:font-name-asian="標楷體" style:font-size-asian="11pt" style:font-size-complex="10pt"/>
    </style:style>
    <style:style style:name="P88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1pt" style:font-name-asian="標楷體" style:font-size-asian="11pt" style:font-size-complex="10pt"/>
    </style:style>
    <style:style style:name="P89" style:family="paragraph" style:parent-style-name="Standard">
      <style:text-properties fo:color="#000000" fo:language="zh" fo:country="TW" style:language-asian="zh" style:country-asian="TW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style:line-height-at-least="0.529cm"/>
    </style:style>
    <style:style style:name="P92" style:family="paragraph" style:parent-style-name="Standard">
      <style:paragraph-properties style:line-height-at-least="0.529cm" fo:text-align="center" style:justify-single-word="false"/>
    </style:style>
    <style:style style:name="P93" style:family="paragraph" style:parent-style-name="Standard">
      <style:paragraph-properties fo:line-height="0.564cm"/>
    </style:style>
    <style:style style:name="P94" style:family="paragraph" style:parent-style-name="Standard">
      <style:paragraph-properties fo:line-height="0.494cm"/>
    </style:style>
    <style:style style:name="P95" style:family="paragraph" style:parent-style-name="Standard">
      <style:paragraph-properties fo:line-height="0.494cm" fo:text-align="center" style:justify-single-word="false"/>
    </style:style>
    <style:style style:name="P96" style:family="paragraph" style:parent-style-name="Standard">
      <style:paragraph-properties fo:line-height="0.423cm"/>
    </style:style>
    <style:style style:name="P97" style:family="paragraph" style:parent-style-name="Standard">
      <style:paragraph-properties fo:line-height="0.529cm" fo:text-align="justify" style:justify-single-word="false" style:text-autospace="none"/>
    </style:style>
    <style:style style:name="P98" style:family="paragraph" style:parent-style-name="Standard" style:list-style-name="WW8Num4">
      <style:paragraph-properties style:snap-to-layout-grid="false"/>
    </style:style>
    <style:style style:name="P99" style:family="paragraph" style:parent-style-name="Standard">
      <style:paragraph-properties fo:line-height="0.776cm" fo:text-align="center" style:justify-single-word="false"/>
    </style:style>
    <style:style style:name="P100" style:family="paragraph" style:parent-style-name="Standard">
      <style:paragraph-properties fo:line-height="0.776cm" fo:text-align="center" style:justify-single-word="false" style:text-autospace="none"/>
    </style:style>
    <style:style style:name="P101" style:family="paragraph" style:parent-style-name="Standard">
      <style:paragraph-properties fo:line-height="0.776cm" style:text-autospace="none"/>
    </style:style>
    <style:style style:name="P102" style:family="paragraph" style:parent-style-name="Standard">
      <style:paragraph-properties fo:line-height="0.776cm" fo:text-align="justify" style:justify-single-word="false" style:text-autospace="none"/>
    </style:style>
    <style:style style:name="P103" style:family="paragraph" style:parent-style-name="Standard">
      <style:paragraph-properties fo:margin-top="0cm" fo:margin-bottom="0.212cm" loext:contextual-spacing="false" fo:line-height="0.564cm"/>
      <style:text-properties fo:color="#000000" fo:font-size="10pt" style:font-name-asian="標楷體" style:font-size-asian="10pt"/>
    </style:style>
    <style:style style:name="P104" style:family="paragraph" style:parent-style-name="Standard">
      <style:paragraph-properties fo:margin-top="0cm" fo:margin-bottom="0.212cm" loext:contextual-spacing="false" fo:line-height="0.564cm" style:snap-to-layout-grid="false"/>
      <style:text-properties fo:color="#000000" fo:font-size="10pt" style:font-name-asian="標楷體" style:font-size-asian="10pt"/>
    </style:style>
    <style:style style:name="P105" style:family="paragraph" style:parent-style-name="Standard">
      <style:paragraph-properties fo:margin-top="0cm" fo:margin-bottom="0.212cm" loext:contextual-spacing="false" style:line-height-at-least="0.353cm" fo:break-before="page"/>
      <style:text-properties fo:color="#000000" fo:font-size="14pt" style:font-name-asian="標楷體" style:font-size-asian="14pt"/>
    </style:style>
    <style:style style:name="P106" style:family="paragraph" style:parent-style-name="Standard" style:master-page-name="Standard">
      <style:paragraph-properties fo:margin-left="1.69cm" fo:margin-right="0cm" fo:margin-top="0cm" fo:margin-bottom="0.212cm" loext:contextual-spacing="false" fo:line-height="0.6cm" fo:text-indent="-1.69cm" style:auto-text-indent="false" style:page-number="auto"/>
    </style:style>
    <style:style style:name="P107" style:family="paragraph" style:parent-style-name="Standard" style:list-style-name="WW8Num11">
      <style:paragraph-properties fo:margin-top="0.212cm" fo:margin-bottom="0cm" loext:contextual-spacing="false" fo:line-height="0.6cm"/>
      <style:text-properties fo:color="#000000" style:font-name-asian="標楷體"/>
    </style:style>
    <style:style style:name="P108" style:family="paragraph" style:parent-style-name="Standard">
      <style:paragraph-properties fo:margin-top="0.212cm" fo:margin-bottom="0cm" loext:contextual-spacing="false" style:line-height-at-least="0.529cm"/>
      <style:text-properties fo:color="#000000" fo:font-size="10pt" style:font-name-asian="標楷體" style:font-size-asian="10pt"/>
    </style:style>
    <style:style style:name="P109" style:family="paragraph" style:parent-style-name="Standard">
      <style:paragraph-properties fo:margin-top="0.212cm" fo:margin-bottom="0cm" loext:contextual-spacing="false" style:line-height-at-least="0.459cm"/>
      <style:text-properties fo:color="#000000" fo:font-size="10pt" style:font-name-asian="標楷體" style:font-size-asian="10pt"/>
    </style:style>
    <style:style style:name="P110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11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112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13" style:family="paragraph" style:parent-style-name="Standard">
      <style:paragraph-properties fo:margin-top="0.212cm" fo:margin-bottom="0cm" loext:contextual-spacing="false" fo:line-height="0.423cm" style:snap-to-layout-grid="false"/>
      <style:text-properties fo:color="#000000" fo:font-size="10pt" style:font-name-asian="標楷體" style:font-size-asian="10pt" style:font-size-complex="10pt"/>
    </style:style>
    <style:style style:name="P114" style:family="paragraph" style:parent-style-name="Standard">
      <style:paragraph-properties fo:margin-top="0.212cm" fo:margin-bottom="0cm" loext:contextual-spacing="false" fo:line-height="0.494cm"/>
    </style:style>
    <style:style style:name="P115" style:family="paragraph" style:parent-style-name="Standard">
      <style:paragraph-properties fo:margin-top="0.212cm" fo:margin-bottom="0.212cm" loext:contextual-spacing="false" style:line-height-at-least="0.459cm"/>
    </style:style>
    <style:style style:name="P116" style:family="paragraph" style:parent-style-name="Standard">
      <style:paragraph-properties fo:margin-left="-0.049cm" fo:margin-right="0cm" style:line-height-at-leas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117" style:family="paragraph" style:parent-style-name="Standard">
      <style:paragraph-properties fo:margin-top="0.423cm" fo:margin-bottom="0cm" loext:contextual-spacing="false" fo:line-height="0.353cm" fo:text-align="center" style:justify-single-word="false"/>
      <style:text-properties fo:color="#000000" fo:font-size="10pt" style:font-name-asian="標楷體" style:font-size-asian="10pt"/>
    </style:style>
    <style:style style:name="P118" style:family="paragraph" style:parent-style-name="Standard">
      <style:paragraph-properties fo:margin-top="0.423cm" fo:margin-bottom="0cm" loext:contextual-spacing="false" fo:line-height="0.423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0cm" fo:margin-right="0cm" fo:line-height="0.423cm" fo:text-indent="4.057cm" style:auto-text-indent="false"/>
      <style:text-properties fo:color="#000000" fo:font-size="10pt" style:font-name-asian="標楷體" style:font-size-asian="10pt"/>
    </style:style>
    <style:style style:name="P120" style:family="paragraph" style:parent-style-name="Standard">
      <style:paragraph-properties fo:margin-left="1.058cm" fo:margin-right="0cm" style:line-height-at-least="0.564cm" fo:text-indent="-1.058cm" style:auto-text-indent="false"/>
    </style:style>
    <style:style style:name="P121" style:family="paragraph" style:parent-style-name="Standard">
      <style:paragraph-properties fo:margin-left="1.058cm" fo:margin-right="0cm" style:line-height-at-least="0.564cm" fo:text-indent="-1.058cm" style:auto-text-indent="false"/>
      <style:text-properties fo:color="#000000" fo:font-size="14pt" style:font-name-asian="標楷體" style:font-size-asian="14pt"/>
    </style:style>
    <style:style style:name="P122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fo:font-size="14pt" style:font-name-asian="標楷體" style:font-size-asian="14pt"/>
    </style:style>
    <style:style style:name="P123" style:family="paragraph" style:parent-style-name="Standard">
      <style:paragraph-properties fo:margin-left="1.058cm" fo:margin-right="0cm" style:line-height-at-least="0.564cm" fo:text-indent="-1.058cm" style:auto-text-indent="false"/>
      <style:text-properties fo:color="#000000" fo:font-size="14pt" style:font-name-asian="標楷體" style:font-size-asian="14pt"/>
    </style:style>
    <style:style style:name="P124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style:font-name-asian="標楷體"/>
    </style:style>
    <style:style style:name="P125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/>
    </style:style>
    <style:style style:name="P126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</style:style>
    <style:style style:name="P127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  <style:text-properties fo:color="#000000" fo:font-size="10pt" style:font-size-asian="10pt" style:font-size-complex="10pt"/>
    </style:style>
    <style:style style:name="P128" style:family="paragraph" style:parent-style-name="Standard">
      <style:paragraph-properties fo:margin-left="0.046cm" fo:margin-right="0cm" fo:line-height="0.529cm" fo:text-align="justify" style:justify-single-word="false" fo:text-indent="0.025cm" style:auto-text-indent="false" style:text-autospace="none" style:snap-to-layout-grid="false"/>
      <style:text-properties fo:color="#000000" fo:font-size="10pt" style:font-size-asian="10pt" style:font-size-complex="10pt"/>
    </style:style>
    <style:style style:name="P129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fo:font-size="14pt" fo:language="zh" fo:country="TW" style:font-size-asian="14pt"/>
    </style:style>
    <style:style style:name="P130" style:family="paragraph" style:parent-style-name="Standard">
      <style:paragraph-properties fo:margin-left="2.074cm" fo:margin-right="0cm" fo:text-indent="-2.074cm" style:auto-text-indent="false"/>
      <style:text-properties fo:color="#000000" fo:font-size="14pt" style:font-name-asian="標楷體" style:font-size-asian="14pt"/>
    </style:style>
    <style:style style:name="P131" style:family="paragraph" style:parent-style-name="Standard">
      <style:paragraph-properties fo:margin-left="1.612cm" fo:margin-right="0cm" style:line-height-at-least="0.564cm" fo:text-align="justify" style:justify-single-word="false" fo:text-indent="-1.612cm" style:auto-text-indent="false"/>
    </style:style>
    <style:style style:name="P132" style:family="paragraph" style:parent-style-name="Standard">
      <style:paragraph-properties fo:margin-left="1.665cm" fo:margin-right="0cm" style:line-height-at-least="0.564cm" fo:text-align="justify" style:justify-single-word="false" fo:text-indent="-0.342cm" style:auto-text-indent="false"/>
    </style:style>
    <style:style style:name="P133" style:family="paragraph" style:parent-style-name="Standard">
      <style:paragraph-properties fo:margin-left="0cm" fo:margin-right="0cm" fo:margin-top="0.423cm" fo:margin-bottom="0.423cm" loext:contextual-spacing="false" fo:text-indent="1.057cm" style:auto-text-indent="false"/>
    </style:style>
    <style:style style:name="P134" style:family="paragraph" style:parent-style-name="Standard">
      <style:paragraph-properties fo:margin-left="2.223cm" fo:margin-right="0cm" fo:margin-top="0.423cm" fo:margin-bottom="0.423cm" loext:contextual-spacing="false" fo:text-indent="-0.741cm" style:auto-text-indent="false"/>
    </style:style>
    <style:style style:name="P135" style:family="paragraph" style:parent-style-name="Standard">
      <style:paragraph-properties fo:margin-left="0cm" fo:margin-right="0cm" fo:margin-top="0.423cm" fo:margin-bottom="0.423cm" loext:contextual-spacing="false" fo:text-indent="0.988cm" style:auto-text-indent="false"/>
    </style:style>
    <style:style style:name="P136" style:family="paragraph" style:parent-style-name="Standard">
      <style:paragraph-properties fo:margin-left="0cm" fo:margin-right="0cm" fo:margin-top="0.423cm" fo:margin-bottom="0.423cm" loext:contextual-spacing="false" fo:text-indent="1.517cm" style:auto-text-indent="false"/>
    </style:style>
    <style:style style:name="P137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38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style:font-size-asian="16pt" style:font-size-complex="16pt"/>
    </style:style>
    <style:style style:name="P13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40" style:family="paragraph" style:parent-style-name="Standard">
      <style:paragraph-properties fo:margin-left="1.411cm" fo:margin-right="0.212cm" fo:line-height="0.706cm" fo:text-align="justify" style:justify-single-word="false" fo:text-indent="-0.988cm" style:auto-text-indent="false" style:text-autospace="none"/>
    </style:style>
    <style:style style:name="P141" style:family="paragraph" style:parent-style-name="Standard">
      <style:paragraph-properties fo:margin-left="0.423cm" fo:margin-right="0.212cm" fo:line-height="0.706cm" fo:text-align="justify" style:justify-single-word="false" fo:text-indent="0cm" style:auto-text-indent="false" style:text-autospace="none"/>
    </style:style>
    <style:style style:name="P142" style:family="paragraph" style:parent-style-name="Standard">
      <style:paragraph-properties fo:margin-left="1.767cm" fo:margin-right="0.212cm" fo:line-height="0.706cm" fo:text-align="justify" style:justify-single-word="false" fo:text-indent="-0.87cm" style:auto-text-indent="false" style:text-autospace="none" style:line-break="normal" style:snap-to-layout-grid="false">
        <style:tab-stops>
          <style:tab-stop style:position="1.083cm"/>
          <style:tab-stop style:position="1.852cm"/>
        </style:tab-stops>
      </style:paragraph-properties>
    </style:style>
    <style:style style:name="P143" style:family="paragraph" style:parent-style-name="Standard">
      <style:paragraph-properties fo:margin-left="1.849cm" fo:margin-right="0.212cm" fo:line-height="0.706cm" fo:text-align="justify" style:justify-single-word="false" fo:text-indent="-0.43cm" style:auto-text-indent="false" style:text-autospace="none" style:line-break="normal" style:snap-to-layout-grid="false">
        <style:tab-stops>
          <style:tab-stop style:position="1.94cm"/>
          <style:tab-stop style:position="2.54cm"/>
        </style:tab-stops>
      </style:paragraph-properties>
    </style:style>
    <style:style style:name="P144" style:family="paragraph" style:parent-style-name="Standard">
      <style:paragraph-properties fo:margin-left="1.723cm" fo:margin-right="0cm" fo:margin-top="0cm" fo:margin-bottom="0cm" loext:contextual-spacing="false" fo:line-height="0.423cm" fo:text-indent="-0.296cm" style:auto-text-indent="false"/>
      <style:text-properties style:font-name-asian="標楷體"/>
    </style:style>
    <style:style style:name="P145" style:family="paragraph" style:parent-style-name="Standard">
      <style:paragraph-properties fo:margin-left="0.635cm" fo:margin-right="0cm" fo:margin-top="0.494cm" fo:margin-bottom="0.494cm" loext:contextual-spacing="false" fo:text-indent="0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0.635cm" fo:margin-right="0cm" fo:margin-top="0.494cm" fo:margin-bottom="0.494cm" loext:contextual-spacing="false" fo:text-indent="0cm" style:auto-text-indent="false" fo:break-before="page"/>
    </style:style>
    <style:style style:name="P147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48" style:family="paragraph" style:parent-style-name="Standard">
      <style:paragraph-properties fo:margin-top="0.494cm" fo:margin-bottom="0.494cm" loext:contextual-spacing="false"/>
      <style:text-properties fo:font-size="14pt" style:font-name-asian="標楷體" style:font-size-asian="14pt" style:font-size-complex="14pt"/>
    </style:style>
    <style:style style:name="P149" style:family="paragraph" style:parent-style-name="Footer">
      <style:paragraph-properties style:line-height-at-least="0.529cm">
        <style:tab-stops/>
      </style:paragraph-properties>
      <style:text-properties fo:color="#000000"/>
    </style:style>
    <style:style style:name="P150" style:family="paragraph" style:parent-style-name="Footer">
      <style:paragraph-properties fo:margin-top="0.212cm" fo:margin-bottom="0.212cm" loext:contextual-spacing="false" style:line-height-at-least="0.459cm">
        <style:tab-stops/>
      </style:paragraph-properties>
      <style:text-properties fo:color="#000000"/>
    </style:style>
    <style:style style:name="P151" style:family="paragraph">
      <loext:graphic-properties draw:fill="none" draw:fill-color="#ffffff"/>
      <style:paragraph-properties fo:text-align="center" style:writing-mode="lr-tb"/>
    </style:style>
    <style:style style:name="P152" style:family="paragraph">
      <style:paragraph-properties style:writing-mode="lr-tb"/>
    </style:style>
    <style:style style:name="P1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7" style:family="text">
      <style:text-properties style:font-name="標楷體" fo:font-size="16pt" style:letter-kerning="true" style:font-name-asian="標楷體" style:font-size-asian="16pt" style:font-name-complex="Amazone B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letter-spacing="0.035cm" style:letter-kerning="true" style:font-name-asian="標楷體" style:font-name-complex="Amazone B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fo:font-size="16pt" fo:font-weight="bold" style:font-name-asian="標楷體" style:font-size-asian="16pt" style:font-weight-asian="bold"/>
    </style:style>
    <style:style style:name="T20" style:family="text">
      <style:text-properties fo:color="#000000" fo:font-size="16pt" fo:font-weight="bold" style:font-name-asian="標楷體" style:font-size-asian="16pt" style:font-weight-asian="bold"/>
    </style:style>
    <style:style style:name="T21" style:family="text">
      <style:text-properties fo:color="#000000" fo:font-size="16pt" style:font-name-asian="標楷體" style:font-size-asian="16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0pt" style:font-name-asian="標楷體" style:font-size-asian="10pt" style:font-size-complex="10pt" style:font-style-complex="italic" style:font-weight-complex="bold"/>
    </style:style>
    <style:style style:name="T29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3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31" style:family="text">
      <style:text-properties fo:color="#000000" fo:font-size="10pt" style:font-name-asian="Times New Roman" style:font-size-asian="10pt"/>
    </style:style>
    <style:style style:name="T32" style:family="text">
      <style:text-properties fo:color="#000000" fo:font-size="10pt" style:font-name-asian="Times New Roman" style:font-size-asian="10pt" style:font-size-complex="10pt"/>
    </style:style>
    <style:style style:name="T33" style:family="text">
      <style:text-properties fo:color="#000000" fo:font-size="10pt" style:font-name-asian="Times New Roman" style:font-size-asian="10pt" style:font-size-complex="10pt"/>
    </style:style>
    <style:style style:name="T34" style:family="text">
      <style:text-properties fo:color="#000000" fo:font-size="10pt" style:font-name-asian="Times New Roman" style:font-size-asian="10pt"/>
    </style:style>
    <style:style style:name="T35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36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37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8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9" style:family="text">
      <style:text-properties fo:color="#000000" fo:font-size="10pt" fo:letter-spacing="-0.021cm" style:font-name-asian="標楷體" style:font-size-asian="10pt" style:font-size-complex="10pt"/>
    </style:style>
    <style:style style:name="T40" style:family="text">
      <style:text-properties fo:color="#000000" fo:font-size="10pt" fo:letter-spacing="-0.021cm" style:font-name-asian="標楷體" style:font-size-asian="10pt" style:font-size-complex="10pt"/>
    </style:style>
    <style:style style:name="T41" style:family="text">
      <style:text-properties fo:color="#000000" fo:font-size="8pt" style:font-name-asian="標楷體" style:font-size-asian="8pt"/>
    </style:style>
    <style:style style:name="T42" style:family="text">
      <style:text-properties fo:color="#000000" fo:font-size="8pt" style:font-name-asian="Times New Roman" style:font-size-asian="8pt"/>
    </style:style>
    <style:style style:name="T43" style:family="text">
      <style:text-properties fo:color="#000000"/>
    </style:style>
    <style:style style:name="T44" style:family="text">
      <style:text-properties fo:color="#000000" fo:font-size="14pt" style:font-name-asian="標楷體" style:font-size-asian="14pt"/>
    </style:style>
    <style:style style:name="T45" style:family="text">
      <style:text-properties fo:color="#000000" fo:font-size="14pt" style:font-name-asian="標楷體" style:font-size-asian="14pt"/>
    </style:style>
    <style:style style:name="T46" style:family="text">
      <style:text-properties fo:color="#000000" fo:font-size="14pt" style:font-name-asian="標楷體" style:font-size-asian="14pt" style:font-size-complex="14pt"/>
    </style:style>
    <style:style style:name="T47" style:family="text">
      <style:text-properties fo:color="#000000" fo:font-size="14pt" style:font-name-asian="標楷體" style:font-size-asian="14pt" style:font-name-complex="標楷體" style:font-size-complex="14pt"/>
    </style:style>
    <style:style style:name="T48" style:family="text">
      <style:text-properties fo:color="#000000" fo:font-size="14pt" fo:language="zh" fo:country="TW" style:font-name-asian="標楷體" style:font-size-asian="14pt"/>
    </style:style>
    <style:style style:name="T49" style:family="text">
      <style:text-properties fo:color="#000000" fo:font-size="14pt" fo:language="zh" fo:country="TW" style:font-name-asian="標楷體" style:font-size-asian="14pt"/>
    </style:style>
    <style:style style:name="T50" style:family="text">
      <style:text-properties fo:color="#000000" fo:font-size="14pt" style:font-size-asian="14pt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 fo:font-size="9pt" style:font-name-asian="標楷體" style:font-size-asian="9pt" style:font-size-complex="9pt"/>
    </style:style>
    <style:style style:name="T53" style:family="text">
      <style:text-properties fo:color="#000000" fo:font-size="9pt" style:font-name-asian="標楷體" style:font-size-asian="9pt" style:font-size-complex="9pt"/>
    </style:style>
    <style:style style:name="T54" style:family="text">
      <style:text-properties fo:color="#000000" fo:font-size="11pt" style:font-name-asian="標楷體" style:font-size-asian="11pt"/>
    </style:style>
    <style:style style:name="T55" style:family="text">
      <style:text-properties fo:font-size="16pt" fo:font-weight="bold" style:font-size-asian="16pt" style:font-weight-asian="bold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name-asian="標楷體" style:font-size-asian="10pt"/>
    </style:style>
    <style:style style:name="T58" style:family="text">
      <style:text-properties fo:font-size="10pt" fo:font-weight="bold" style:font-name-asian="標楷體" style:font-size-asian="10pt" style:font-weight-asian="bold" style:font-weight-complex="bold"/>
    </style:style>
    <style:style style:name="T59" style:family="text">
      <style:text-properties style:font-name-asian="Times New Roman"/>
    </style:style>
    <style:style style:name="T60" style:family="text">
      <style:text-properties style:font-size-complex="10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language="zh" fo:country="TW"/>
    </style:style>
    <style:style style:name="T63" style:family="text">
      <style:text-properties fo:color="#ff0000" fo:font-size="14pt" style:font-name-asian="標楷體" style:font-size-asian="14pt" style:font-size-complex="14pt"/>
    </style:style>
    <style:style style:name="T64" style:family="text"/>
    <style:style style:name="T6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927cm" draw:visible-area-height="22.106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14"><text:s text:c="20"/></text:span><text:span text:style-name="T19">毒性化學物質防災基本資料表</text:span></text:p>
      <text:list xml:id="list6334186975839302665" text:style-name="WW8Num11">
        <text:list-item>
          <text:p text:style-name="P107">運作場所基本資料（一處場所地址填寫一份防災基本資料表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rows-spanned="9" office:value-type="string">
            <text:p text:style-name="P3">運</text:p>
            <text:p text:style-name="P3"/>
            <text:p text:style-name="P3">作</text:p>
            <text:p text:style-name="P3"/>
            <text:p text:style-name="P3"/>
            <text:p text:style-name="P3">人</text:p>
            <text:p text:style-name="P4"/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3">料</text:p>
          </table:table-cell>
          <table:table-cell table:style-name="表格1.B1" office:value-type="string">
            <text:p text:style-name="Standard"><text:span text:style-name="T29">　</text:span><text:span text:style-name="T24">管制編號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8">運作行為</text:p>
          </table:table-cell>
          <table:covered-table-cell/>
          <table:covered-table-cell/>
          <table:covered-table-cell/>
          <table:table-cell table:style-name="表格1.K1" table:number-columns-spanned="17" office:value-type="string">
            <text:p text:style-name="Standard"><text:span text:style-name="T24">1.</text:span><text:span text:style-name="T24">□製造</text:span><text:span text:style-name="T31"> </text:span><text:span text:style-name="T24">2.</text:span><text:span text:style-name="T24">□輸入</text:span><text:span text:style-name="T31"> </text:span><text:span text:style-name="T24">3.</text:span><text:span text:style-name="T24">□販賣</text:span><text:span text:style-name="T31"> </text:span><text:span text:style-name="T24">4.</text:span><text:span text:style-name="T2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5"><text:span text:style-name="T31"><text:s/></text:span><text:span text:style-name="T24">名稱（全銜）</text:span></text:p>
          </table:table-cell>
          <table:table-cell table:style-name="表格1.C2" table:number-columns-spanned="25" office:value-type="string">
            <text:p text:style-name="P115"><text:span text:style-name="T24">　　　　　　　　　　　　　　　　　　　　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8">　地　　　址</text:p>
          </table:table-cell>
          <table:table-cell table:style-name="表格1.C2" table:number-columns-spanned="25" office:value-type="string">
            <text:p text:style-name="P9">　　　　縣　　　　鄉　鎮　　　　村　　　　鄰　　　　路　　　段　　　巷　　　　弄</text:p>
            <text:p text:style-name="P9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10">二度分帶座標</text:p>
            <text:p text:style-name="P92"><text:span text:style-name="T24">(TWD97/TM2)</text:span></text:p>
          </table:table-cell>
          <table:table-cell table:style-name="表格1.B4" table:number-columns-spanned="2" office:value-type="string">
            <text:p text:style-name="P62">TWD97/TM2-X</text:p>
          </table:table-cell>
          <table:covered-table-cell/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62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1"><text:span text:style-name="T31"><text:s text:c="2"/></text:span><text:span text:style-name="T24">負責人姓名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6" office:value-type="string">
            <text:p text:style-name="P30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7"/>
          </table:table-cell>
          <table:covered-table-cell/>
          <table:table-cell table:style-name="表格1.B1" office:value-type="string">
            <text:p text:style-name="P116"/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K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負責人地址</text:p>
          </table:table-cell>
          <table:table-cell table:style-name="表格1.K1" table:number-columns-spanned="25" office:value-type="string">
            <text:p text:style-name="P9">　　　　縣　　　　鄉　鎮　　　　村　　　　鄰　　　　路　　　段　　　巷　　　　弄</text:p>
            <text:p text:style-name="P9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/>
            <text:p text:style-name="P9"/>
            <text:p text:style-name="P91"><text:span text:style-name="T31"><text:s text:c="2"/></text:span><text:span text:style-name="T24">運作人資格</text:span></text:p>
            <text:p text:style-name="P9"/>
          </table:table-cell>
          <table:table-cell table:style-name="表格1.K1" table:number-columns-spanned="25" office:value-type="string">
            <text:p text:style-name="P66"><text:span text:style-name="T59">□</text:span><text:span text:style-name="T11">取得工廠登記證（證號：　　　　　　　　　　　　　　　　　　　　　　　　）</text:span></text:p>
            <text:p text:style-name="P66"><text:span text:style-name="T59">□</text:span><text:span text:style-name="T11">取得工廠設立許可證明文件（文號：　　　　　　　　　　　　　　　　　　　）</text:span></text:p>
            <text:p text:style-name="P66"><text:span text:style-name="T59">□</text:span><text:span text:style-name="T11">取得公司執照（證號：　　　　　　　　　　　　　　　　　　　　　　　　　）</text:span></text:p>
            <text:p text:style-name="P66"><text:span text:style-name="T59">□</text:span><text:span text:style-name="T11">取得公司登記證明文件（文號：　　　　　　　　　　　　　　　　　　　　　）</text:span></text:p>
            <text:p text:style-name="P66"><text:span text:style-name="T59">□</text:span><text:span text:style-name="T11">取得營利事業登記證（統一編號：　　　　　　　　　　　　　　　　　　　　）</text:span></text:p>
            <text:p text:style-name="P66"><text:span text:style-name="T59">□</text:span><text:span text:style-name="T11">其它政府登記資料(非營利者)：</text:span></text:p>
            <text:p text:style-name="P149"><text:span text:style-name="T59">□</text:span><text:span text:style-name="T11">其他：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連絡人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E-mail帳號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1" office:value-type="string">
            <text:p text:style-name="P4">運</text:p>
            <text:p text:style-name="P4"/>
            <text:p text:style-name="P4">作</text:p>
            <text:p text:style-name="P4"/>
            <text:p text:style-name="P4">場</text:p>
            <text:p text:style-name="P4"/>
            <text:p text:style-name="P4">所</text:p>
            <text:p text:style-name="P4"/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B1" office:value-type="string">
            <text:p text:style-name="P10">管制編號</text:p>
          </table:table-cell>
          <table:table-cell table:style-name="表格1.K1" table:number-columns-spanned="25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5"><text:span text:style-name="T31"><text:s/></text:span><text:span text:style-name="T24">名稱（全銜）</text:span></text:p>
          </table:table-cell>
          <table:table-cell table:style-name="表格1.K1" table:number-columns-spanned="25" office:value-type="string">
            <text:p text:style-name="P150"><text:span text:style-name="T59"><text:s text:c="40"/></text:span><text:span text:style-name="T11">【</text:span><text:span text:style-name="T59">□</text:span><text:span text:style-name="T11">同運作(法)人，本欄名稱與其地址可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09">　地　　　址</text:p>
          </table:table-cell>
          <table:table-cell table:style-name="表格1.K1" table:number-columns-spanned="25" office:value-type="string">
            <text:p text:style-name="P16">　　　　縣　　　　鄉　鎮　　　　村　　　　鄰　　　　路　　　段　　　巷　　　　弄</text:p>
            <text:p text:style-name="P16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12">運作廠(場)二度分帶座標(TWD97/TM2)</text:p>
          </table:table-cell>
          <table:table-cell table:style-name="表格1.A1" table:number-columns-spanned="2" office:value-type="string">
            <text:p text:style-name="P62">TWD97/TM2-X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2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17">運作行為</text:p>
          </table:table-cell>
          <table:table-cell table:style-name="表格1.K1" table:number-columns-spanned="25" office:value-type="string">
            <text:p text:style-name="P91"><text:span text:style-name="T24">1.</text:span><text:span text:style-name="T24">□製造</text:span><text:span text:style-name="T24">2.</text:span><text:span text:style-name="T24">□使用</text:span><text:span text:style-name="T31"> <text:s/></text:span><text:span text:style-name="T24">3.</text:span><text:span text:style-name="T24">□貯存</text:span><text:span text:style-name="T31"> </text:span></text:p>
            <text:p text:style-name="P91"><text:span text:style-name="T24">[</text:span><text:span text:style-name="T24">□已取得貯存登記或核可文件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1"><text:span text:style-name="T31"><text:s/></text:span><text:span text:style-name="T24">涉及業別分類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4" office:value-type="string">
            <text:p text:style-name="P10">土地分區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工業區代碼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91"><text:span text:style-name="T24">設置毒管專責人員姓名</text:span><text:span text:style-name="T41">（共</text:span><text:span text:style-name="T42"> <text:s text:c="2"/></text:span><text:span text:style-name="T41">名）</text:span></text:p>
          </table:table-cell>
          <table:table-cell table:style-name="表格1.K1" table:number-columns-spanned="25" office:value-type="string">
            <text:p text:style-name="P14"/>
            <text:p text:style-name="P15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10">連絡人</text:p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E-mail帳號</text:p>
          </table:table-cell>
          <table:table-cell table:style-name="表格1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9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8">災害防救實際負責</text:p>
            <text:p text:style-name="P18">人與主要工作人員</text:p>
          </table:table-cell>
          <table:table-cell table:style-name="表格1.B1" office:value-type="string">
            <text:p text:style-name="P17">姓　名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職　稱</text:p>
          </table:table-cell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電話號碼</text:p>
          </table:table-cell>
          <table:table-cell table:style-name="表格1.B1" table:number-columns-spanned="4" office:value-type="string">
            <text:p text:style-name="P9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">傳真號碼</text:p>
          </table:table-cell>
          <table:table-cell table:style-name="表格1.B1" table:number-columns-spanned="4" office:value-type="string">
            <text:p text:style-name="P9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8">外部支援廠商、機構（包括上游廠商）</text:p>
          </table:table-cell>
          <table:table-cell table:style-name="表格1.B1" office:value-type="string">
            <text:p text:style-name="P17">廠商名稱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支援事項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93"><text:span text:style-name="T24">聯</text:span><text:span text:style-name="T31"> </text:span><text:span text:style-name="T24">絡</text:span><text:span text:style-name="T31"> </text:span><text:span text:style-name="T24">人</text:span>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聯絡電話</text:p>
          </table:table-cell>
          <table:table-cell table:style-name="表格1.B1" table:number-columns-spanned="6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103">緊急醫療網責任醫院或運作場所鄰近醫院</text:p>
          </table:table-cell>
          <table:table-cell table:style-name="表格1.B1" office:value-type="string">
            <text:p text:style-name="P93"><text:span text:style-name="T24">名</text:span><text:span text:style-name="T31"> <text:s text:c="3"/></text:span><text:span text:style-name="T24">稱</text:span>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7">醫療項目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9" office:value-type="string">
            <text:p text:style-name="P93"><text:span text:style-name="T24">電</text:span><text:span text:style-name="T31"> <text:s text:c="3"/></text:span><text:span text:style-name="T24">話</text:span></text:p>
          </table:table-cell>
          <table:table-cell table:style-name="表格1.A9" table:number-columns-spanned="6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10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8" office:value-type="string">
            <text:p text:style-name="P17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0" office:value-type="string">
            <text:p text:style-name="P17">毒化物聯防組織</text:p>
          </table:table-cell>
          <table:table-cell table:style-name="表格1.C30" table:number-columns-spanned="25" office:value-type="string">
            <text:p text:style-name="P93"><text:span text:style-name="T24">1.</text:span><text:span text:style-name="T24">□已加入　　　　聯防組織為組員，第　　　　小組。</text:span></text:p>
            <text:p text:style-name="P93"><text:span text:style-name="T24">2.</text:span><text:span text:style-name="T24">□未加入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able:table-column table:style-name="表格2.K"/>
        <table:table-row table:style-name="表格2.1">
          <table:table-cell table:style-name="表格2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2.B1" office:value-type="string">
            <text:p text:style-name="P32">物質中英文商品名</text:p>
          </table:table-cell>
          <table:table-cell table:style-name="表格2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94"><text:span text:style-name="T31"><text:s/></text:span><text:span text:style-name="T24">俗　　名</text:span></text:p>
          </table:table-cell>
          <table:covered-table-cell/>
          <table:table-cell table:style-name="表格2.I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63"><text:span text:style-name="T11">毒</text:span><text:span text:style-name="T59"> </text:span><text:span text:style-name="T11">化</text:span><text:span text:style-name="T59"> </text:span><text:span text:style-name="T11">物</text:span><text:span text:style-name="T59"> </text:span><text:span text:style-name="T11">名</text:span><text:span text:style-name="T59"> </text:span><text:span text:style-name="T11">稱</text:span></text:p>
          </table:table-cell>
          <table:table-cell table:style-name="表格2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95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2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31">經常存量（以重量或容積單位表示）</text:p>
          </table:table-cell>
          <table:table-cell table:style-name="表格2.B1" table:number-columns-spanned="2" office:value-type="string">
            <text:p text:style-name="P114"><text:span text:style-name="T24">1. <text:s text:c="7"/></text:span><text:span text:style-name="T24">至</text:span><text:span text:style-name="T31"> <text:s text:c="7"/></text:span></text:p>
          </table:table-cell>
          <table:covered-table-cell/>
          <table:table-cell table:style-name="表格2.B1" table:number-columns-spanned="5" office:value-type="string">
            <text:p text:style-name="P114"><text:span text:style-name="T24">2. <text:s text:c="7"/></text:span><text:span text:style-name="T24">至</text:span><text:span text:style-name="T3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114"><text:span text:style-name="T24">3. <text:s text:c="7"/></text:span><text:span text:style-name="T24">至</text:span><text:span text:style-name="T31"> <text:s text:c="7"/>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10">包裝或容器型態</text:p>
          </table:table-cell>
          <table:table-cell table:style-name="表格2.C5" table:number-columns-spanned="9" office:value-type="string">
            <text:p text:style-name="P94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4"><text:span text:style-name="T31"><text:s/></text:span><text:span text:style-name="T24">7.</text:span><text:span text:style-name="T24">□其他</text:span><text:span text:style-name="T31"> <text:s text:c="7"/></text:span><text:span text:style-name="T24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6" office:value-type="string">
            <text:p text:style-name="P111">單一包裝或容器容量</text:p>
          </table:table-cell>
          <table:table-cell table:style-name="表格2.C6" table:number-columns-spanned="5" office:value-type="string">
            <text:p text:style-name="P64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4" office:value-type="string">
            <text:p text:style-name="P64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64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64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64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64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4">10.□大於100公噸500公噸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1" table:number-columns-spanned="5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4" office:value-type="string">
            <text:p text:style-name="P64"><text:span text:style-name="T11">12.□其他</text:span><text:span text:style-name="T59"> <text:s text:c="5"/></text:span><text:span text:style-name="T11">公噸</text:span></text:p>
            <text:p text:style-name="P119">（可複選勾記）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95"><text:span text:style-name="T26">貯</text:span><text:span text:style-name="T32"> </text:span><text:span text:style-name="T26">槽</text:span><text:span text:style-name="T32"> </text:span><text:span text:style-name="T26">容</text:span><text:span text:style-name="T32"> </text:span><text:span text:style-name="T26">器</text:span></text:p>
            <text:p text:style-name="P32">（無則免填）</text:p>
          </table:table-cell>
          <table:table-cell table:style-name="表格2.C12" office:value-type="string">
            <text:p text:style-name="P20">規格</text:p>
          </table:table-cell>
          <table:table-cell table:style-name="表格2.C12" table:number-columns-spanned="2" office:value-type="string">
            <text:p text:style-name="P21">最　大　容　器</text:p>
          </table:table-cell>
          <table:covered-table-cell/>
          <table:table-cell table:style-name="表格2.C12" table:number-columns-spanned="5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一</text:span></text:p>
          </table:table-cell>
          <table:covered-table-cell/>
          <table:covered-table-cell/>
          <table:covered-table-cell/>
          <table:covered-table-cell/>
          <table:table-cell table:style-name="表格2.K12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二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20">容量</text:p>
          </table:table-cell>
          <table:table-cell table:style-name="表格2.B1" table:number-columns-spanned="2" office:value-type="string">
            <text:p text:style-name="P55"/>
          </table:table-cell>
          <table:covered-table-cell/>
          <table:table-cell table:style-name="表格2.B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I1" office:value-type="string">
            <text:p text:style-name="P55"/>
          </table:table-cell>
        </table:table-row>
        <table:table-row table:style-name="表格2.1">
          <table:covered-table-cell/>
          <table:table-cell table:style-name="表格2.B1" office:value-type="string">
            <text:p text:style-name="P63"><text:span text:style-name="T11">得</text:span><text:span text:style-name="T59"> </text:span><text:span text:style-name="T11">使</text:span><text:span text:style-name="T59"> </text:span><text:span text:style-name="T11">用</text:span><text:span text:style-name="T59"> </text:span><text:span text:style-name="T11">用</text:span><text:span text:style-name="T59"> </text:span><text:span text:style-name="T11">途</text:span></text:p>
          </table:table-cell>
          <table:table-cell table:style-name="表格2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K"/>
        <table:table-row table:style-name="表格3.1">
          <table:table-cell table:style-name="表格3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3.B1" office:value-type="string">
            <text:p text:style-name="P32">物質中英文商品名</text:p>
          </table:table-cell>
          <table:table-cell table:style-name="表格3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94"><text:span text:style-name="T31"><text:s/></text:span><text:span text:style-name="T24">俗　　名</text:span></text:p>
          </table:table-cell>
          <table:covered-table-cell/>
          <table:table-cell table:style-name="表格3.I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63"><text:span text:style-name="T11">毒</text:span><text:span text:style-name="T59"> </text:span><text:span text:style-name="T11">化</text:span><text:span text:style-name="T59"> </text:span><text:span text:style-name="T11">物</text:span><text:span text:style-name="T59"> </text:span><text:span text:style-name="T11">名</text:span><text:span text:style-name="T59"> </text:span><text:span text:style-name="T11">稱</text:span></text:p>
          </table:table-cell>
          <table:table-cell table:style-name="表格3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95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3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1">經常存量（以重量或容積單位表示）</text:p>
          </table:table-cell>
          <table:table-cell table:style-name="表格3.B1" table:number-columns-spanned="2" office:value-type="string">
            <text:p text:style-name="P114"><text:span text:style-name="T24">1. <text:s text:c="7"/></text:span><text:span text:style-name="T24">至</text:span><text:span text:style-name="T31"> <text:s text:c="7"/></text:span></text:p>
          </table:table-cell>
          <table:covered-table-cell/>
          <table:table-cell table:style-name="表格3.B1" table:number-columns-spanned="5" office:value-type="string">
            <text:p text:style-name="P114"><text:span text:style-name="T24">2. <text:s text:c="7"/></text:span><text:span text:style-name="T24">至</text:span><text:span text:style-name="T3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114"><text:span text:style-name="T24">3. <text:s text:c="7"/></text:span><text:span text:style-name="T24">至</text:span><text:span text:style-name="T31"> <text:s text:c="7"/></text:span>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110">包裝或容器型態</text:p>
          </table:table-cell>
          <table:table-cell table:style-name="表格3.C5" table:number-columns-spanned="9" office:value-type="string">
            <text:p text:style-name="P94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4"><text:span text:style-name="T31"><text:s/></text:span><text:span text:style-name="T24">7.</text:span><text:span text:style-name="T24">□其他</text:span><text:span text:style-name="T31"> <text:s text:c="7"/></text:span><text:span text:style-name="T24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rows-spanned="6" office:value-type="string">
            <text:p text:style-name="P111">單一包裝或容器容量</text:p>
          </table:table-cell>
          <table:table-cell table:style-name="表格3.C6" table:number-columns-spanned="5" office:value-type="string">
            <text:p text:style-name="P64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3.H6" table:number-columns-spanned="4" office:value-type="string">
            <text:p text:style-name="P64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64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64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64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64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4">10.□大於100公噸500公噸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11" table:number-columns-spanned="5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3.H11" table:number-columns-spanned="4" office:value-type="string">
            <text:p text:style-name="P64"><text:span text:style-name="T11">12.□其他</text:span><text:span text:style-name="T59"> <text:s text:c="5"/></text:span><text:span text:style-name="T11">公噸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rows-spanned="2" office:value-type="string">
            <text:p text:style-name="P95"><text:span text:style-name="T26">貯</text:span><text:span text:style-name="T32"> </text:span><text:span text:style-name="T26">槽</text:span><text:span text:style-name="T32"> </text:span><text:span text:style-name="T26">容</text:span><text:span text:style-name="T32"> </text:span><text:span text:style-name="T26">器</text:span></text:p>
            <text:p text:style-name="P32">（無則免填）</text:p>
          </table:table-cell>
          <table:table-cell table:style-name="表格3.C12" office:value-type="string">
            <text:p text:style-name="P20">規格</text:p>
          </table:table-cell>
          <table:table-cell table:style-name="表格3.C12" table:number-columns-spanned="2" office:value-type="string">
            <text:p text:style-name="P21">最　大　容　器</text:p>
          </table:table-cell>
          <table:covered-table-cell/>
          <table:table-cell table:style-name="表格3.C12" table:number-columns-spanned="5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一</text:span></text:p>
          </table:table-cell>
          <table:covered-table-cell/>
          <table:covered-table-cell/>
          <table:covered-table-cell/>
          <table:covered-table-cell/>
          <table:table-cell table:style-name="表格3.K12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二</text:span></text:p>
          </table:table-cell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20">容量</text:p>
          </table:table-cell>
          <table:table-cell table:style-name="表格3.B1" table:number-columns-spanned="2" office:value-type="string">
            <text:p text:style-name="P55"/>
          </table:table-cell>
          <table:covered-table-cell/>
          <table:table-cell table:style-name="表格3.B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I1" office:value-type="string">
            <text:p text:style-name="P55"/>
          </table:table-cell>
        </table:table-row>
        <table:table-row table:style-name="表格3.1">
          <table:covered-table-cell/>
          <table:table-cell table:style-name="表格3.B1" office:value-type="string">
            <text:p text:style-name="P63"><text:span text:style-name="T11">使</text:span><text:span text:style-name="T59"> </text:span><text:span text:style-name="T11">用</text:span><text:span text:style-name="T59"> </text:span><text:span text:style-name="T11">用</text:span><text:span text:style-name="T59"> </text:span><text:span text:style-name="T11">途</text:span></text:p>
          </table:table-cell>
          <table:table-cell table:style-name="表格3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A"/>
        <table:table-column table:style-name="表格4.J"/>
        <table:table-column table:style-name="表格4.K"/>
        <table:table-row table:style-name="表格4.1">
          <table:table-cell table:style-name="表格4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4.B1" office:value-type="string">
            <text:p text:style-name="P32">物質中英文商品名</text:p>
          </table:table-cell>
          <table:table-cell table:style-name="表格4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94"><text:span text:style-name="T31"><text:s/></text:span><text:span text:style-name="T24">俗　　名</text:span></text:p>
          </table:table-cell>
          <table:covered-table-cell/>
          <table:table-cell table:style-name="表格4.I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63"><text:span text:style-name="T11">毒</text:span><text:span text:style-name="T59"> </text:span><text:span text:style-name="T11">化</text:span><text:span text:style-name="T59"> </text:span><text:span text:style-name="T11">物</text:span><text:span text:style-name="T59"> </text:span><text:span text:style-name="T11">名</text:span><text:span text:style-name="T59"> </text:span><text:span text:style-name="T11">稱</text:span></text:p>
          </table:table-cell>
          <table:table-cell table:style-name="表格4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95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4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1">經常存量（以重量或容積單位表示）</text:p>
          </table:table-cell>
          <table:table-cell table:style-name="表格4.B1" table:number-columns-spanned="2" office:value-type="string">
            <text:p text:style-name="P114"><text:span text:style-name="T24">1. <text:s text:c="7"/></text:span><text:span text:style-name="T24">至</text:span><text:span text:style-name="T31"> <text:s text:c="7"/></text:span></text:p>
          </table:table-cell>
          <table:covered-table-cell/>
          <table:table-cell table:style-name="表格4.B1" table:number-columns-spanned="5" office:value-type="string">
            <text:p text:style-name="P114"><text:span text:style-name="T24">2. <text:s text:c="7"/></text:span><text:span text:style-name="T24">至</text:span><text:span text:style-name="T31"> <text:s text:c="7"/></text:span>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114"><text:span text:style-name="T24">3. <text:s text:c="7"/></text:span><text:span text:style-name="T24">至</text:span><text:span text:style-name="T31"> <text:s text:c="7"/></text:span>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110">包裝或容器型態</text:p>
          </table:table-cell>
          <table:table-cell table:style-name="表格4.C5" table:number-columns-spanned="9" office:value-type="string">
            <text:p text:style-name="P94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4"><text:span text:style-name="T31"><text:s/></text:span><text:span text:style-name="T24">7.</text:span><text:span text:style-name="T24">□其他</text:span><text:span text:style-name="T31"> <text:s text:c="7"/></text:span><text:span text:style-name="T24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6" office:value-type="string">
            <text:p text:style-name="P111">單一包裝或容器容量</text:p>
          </table:table-cell>
          <table:table-cell table:style-name="表格4.C6" table:number-columns-spanned="5" office:value-type="string">
            <text:p text:style-name="P64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4.H6" table:number-columns-spanned="4" office:value-type="string">
            <text:p text:style-name="P64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64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64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64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64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4">10.□大於100公噸500公噸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11" table:number-columns-spanned="5" office:value-type="string">
            <text:p text:style-name="P34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4.H11" table:number-columns-spanned="4" office:value-type="string">
            <text:p text:style-name="P64"><text:span text:style-name="T11">12.□其他</text:span><text:span text:style-name="T59"> <text:s text:c="5"/></text:span><text:span text:style-name="T11">公噸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rows-spanned="2" office:value-type="string">
            <text:p text:style-name="P95"><text:span text:style-name="T26">貯</text:span><text:span text:style-name="T32"> </text:span><text:span text:style-name="T26">槽</text:span><text:span text:style-name="T32"> </text:span><text:span text:style-name="T26">容</text:span><text:span text:style-name="T32"> </text:span><text:span text:style-name="T26">器</text:span></text:p>
            <text:p text:style-name="P32">（無則免填）</text:p>
          </table:table-cell>
          <table:table-cell table:style-name="表格4.C12" office:value-type="string">
            <text:p text:style-name="P20">規格</text:p>
          </table:table-cell>
          <table:table-cell table:style-name="表格4.C12" table:number-columns-spanned="2" office:value-type="string">
            <text:p text:style-name="P21">最　大　容　器</text:p>
          </table:table-cell>
          <table:covered-table-cell/>
          <table:table-cell table:style-name="表格4.C12" table:number-columns-spanned="5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一</text:span></text:p>
          </table:table-cell>
          <table:covered-table-cell/>
          <table:covered-table-cell/>
          <table:covered-table-cell/>
          <table:covered-table-cell/>
          <table:table-cell table:style-name="表格4.K12" office:value-type="string">
            <text:p text:style-name="P95"><text:span text:style-name="T24">較</text:span><text:span text:style-name="T31"> </text:span><text:span text:style-name="T24">常</text:span><text:span text:style-name="T31"> </text:span><text:span text:style-name="T24">見</text:span><text:span text:style-name="T31"> </text:span><text:span text:style-name="T24">容</text:span><text:span text:style-name="T31"> </text:span><text:span text:style-name="T24">器</text:span><text:span text:style-name="T31"> </text:span><text:span text:style-name="T24">二</text:span></text:p>
          </table:table-cell>
        </table:table-row>
        <table:table-row table:style-name="表格4.1">
          <table:covered-table-cell/>
          <table:covered-table-cell/>
          <table:table-cell table:style-name="表格4.B1" office:value-type="string">
            <text:p text:style-name="P20">容量</text:p>
          </table:table-cell>
          <table:table-cell table:style-name="表格4.B1" table:number-columns-spanned="2" office:value-type="string">
            <text:p text:style-name="P55"/>
          </table:table-cell>
          <table:covered-table-cell/>
          <table:table-cell table:style-name="表格4.B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55"/>
          </table:table-cell>
        </table:table-row>
        <table:table-row table:style-name="表格4.1">
          <table:covered-table-cell/>
          <table:table-cell table:style-name="表格4.B1" office:value-type="string">
            <text:p text:style-name="P63"><text:span text:style-name="T11">使</text:span><text:span text:style-name="T59"> </text:span><text:span text:style-name="T11">用</text:span><text:span text:style-name="T59"> </text:span><text:span text:style-name="T11">用</text:span><text:span text:style-name="T59"> </text:span><text:span text:style-name="T11">途</text:span></text:p>
          </table:table-cell>
          <table:table-cell table:style-name="表格4.I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1"><text:soft-page-break/></text:p>
      <text:p text:style-name="P120">貳、可能波及毒性化學物質之其他化學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15" office:value-type="string">
            <text:p text:style-name="P35">可</text:p>
            <text:p text:style-name="P35">能</text:p>
            <text:p text:style-name="P35">波</text:p>
            <text:p text:style-name="P35">及</text:p>
            <text:p text:style-name="P35">毒</text:p>
            <text:p text:style-name="P35">性</text:p>
            <text:p text:style-name="P35">化</text:p>
            <text:p text:style-name="P35">學</text:p>
            <text:p text:style-name="P35">物</text:p>
            <text:p text:style-name="P35">質</text:p>
            <text:p text:style-name="P35">之</text:p>
            <text:p text:style-name="P35">其</text:p>
            <text:p text:style-name="P35">他</text:p>
            <text:p text:style-name="P35">化</text:p>
            <text:p text:style-name="P35">學</text:p>
            <text:p text:style-name="P35">品</text:p>
          </table:table-cell>
          <table:table-cell table:style-name="表格5.A1" office:value-type="string">
            <text:p text:style-name="P22">化學品名稱</text:p>
          </table:table-cell>
          <table:table-cell table:style-name="表格5.A1" table:number-columns-spanned="3" office:value-type="string">
            <text:p text:style-name="P23"/>
          </table:table-cell>
          <table:covered-table-cell/>
          <table:covered-table-cell/>
          <table:table-cell table:style-name="表格5.A1" table:number-columns-spanned="3" office:value-type="string">
            <text:p text:style-name="P90"><text:span text:style-name="T24">化學品</text:span><text:span text:style-name="T24">CAS No</text:span><text:span text:style-name="T24">.</text:span></text:p>
          </table:table-cell>
          <table:covered-table-cell/>
          <table:covered-table-cell/>
          <table:table-cell table:style-name="表格5.I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90"><text:span text:style-name="T26">含量</text:span><text:span text:style-name="T26">(</text:span><text:span text:style-name="T26">％</text:span><text:span text:style-name="T32"> </text:span><text:span text:style-name="T26">W/W)</text:span></text:p>
          </table:table-cell>
          <table:table-cell table:style-name="表格5.C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A1" table:number-rows-spanned="4" office:value-type="string">
            <text:p text:style-name="P35">用途</text:p>
            <text:p text:style-name="P35">（可複選）</text:p>
          </table:table-cell>
          <table:table-cell table:style-name="表格5.C3" office:value-type="string">
            <text:p text:style-name="P64"><text:span text:style-name="T59"><text:s/></text:span><text:span text:style-name="T11">1.□原料</text:span></text:p>
          </table:table-cell>
          <table:table-cell table:style-name="表格5.D3" table:number-columns-spanned="2" office:value-type="string">
            <text:p text:style-name="P64"><text:span text:style-name="T59"><text:s/></text:span><text:span text:style-name="T11">2.□中間原料</text:span></text:p>
          </table:table-cell>
          <table:covered-table-cell/>
          <table:table-cell table:style-name="表格5.D3" table:number-columns-spanned="2" office:value-type="string">
            <text:p text:style-name="P64"><text:span text:style-name="T59"><text:s/></text:span><text:span text:style-name="T11">3.□添加劑</text:span></text:p>
          </table:table-cell>
          <table:covered-table-cell/>
          <table:table-cell table:style-name="表格5.D3" table:number-columns-spanned="3" office:value-type="string">
            <text:p text:style-name="P64"><text:span text:style-name="T59"><text:s/></text:span><text:span text:style-name="T11">4.□成品</text:span></text:p>
          </table:table-cell>
          <table:covered-table-cell/>
          <table:covered-table-cell/>
          <table:table-cell table:style-name="表格5.K3" office:value-type="string">
            <text:p text:style-name="P64"><text:span text:style-name="T59"><text:s/></text:span><text:span text:style-name="T11">5.□半成品</text:span>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64"><text:span text:style-name="T59"><text:s/></text:span><text:span text:style-name="T11">6.□副產品</text:span></text:p>
          </table:table-cell>
          <table:table-cell table:style-name="表格5.D4" table:number-columns-spanned="2" office:value-type="string">
            <text:p text:style-name="P64"><text:span text:style-name="T59"><text:s/></text:span><text:span text:style-name="T11">7.□實驗</text:span></text:p>
          </table:table-cell>
          <table:covered-table-cell/>
          <table:table-cell table:style-name="表格5.D4" table:number-columns-spanned="2" office:value-type="string">
            <text:p text:style-name="P64"><text:span text:style-name="T59"><text:s/></text:span><text:span text:style-name="T11">8.□燃料</text:span></text:p>
          </table:table-cell>
          <table:covered-table-cell/>
          <table:table-cell table:style-name="表格5.D4" table:number-columns-spanned="3" office:value-type="string">
            <text:p text:style-name="P64"><text:span text:style-name="T59"><text:s/></text:span><text:span text:style-name="T11">9.□稀釋(劑)</text:span></text:p>
          </table:table-cell>
          <table:covered-table-cell/>
          <table:covered-table-cell/>
          <table:table-cell table:style-name="表格5.K4" office:value-type="string">
            <text:p text:style-name="P34">10.□檢驗</text:p>
          </table:table-cell>
        </table:table-row>
        <table:table-row table:style-name="表格5.5">
          <table:covered-table-cell/>
          <table:covered-table-cell/>
          <table:table-cell table:style-name="表格5.C4" office:value-type="string">
            <text:p text:style-name="P38">11.□清潔</text:p>
          </table:table-cell>
          <table:table-cell table:style-name="表格5.D4" table:number-columns-spanned="2" office:value-type="string">
            <text:p text:style-name="P38">12.□消毒</text:p>
          </table:table-cell>
          <table:covered-table-cell/>
          <table:table-cell table:style-name="表格5.D4" table:number-columns-spanned="2" office:value-type="string">
            <text:p text:style-name="P38">13.□潤滑</text:p>
          </table:table-cell>
          <table:covered-table-cell/>
          <table:table-cell table:style-name="表格5.D4" table:number-columns-spanned="3" office:value-type="string">
            <text:p text:style-name="P38">14.□分裝</text:p>
          </table:table-cell>
          <table:covered-table-cell/>
          <table:covered-table-cell/>
          <table:table-cell table:style-name="表格5.K4" office:value-type="string">
            <text:p text:style-name="P38">15.□販賣</text:p>
          </table:table-cell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34">16.□界面活性劑</text:p>
            <text:p text:style-name="P34"/>
          </table:table-cell>
          <table:table-cell table:style-name="表格5.D6" table:number-columns-spanned="8" office:value-type="string">
            <text:p text:style-name="P96"><text:span text:style-name="T26">17.□其他</text:span><text:span text:style-name="T36"> <text:s text:c="22"/>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35">包裝或容器型態</text:p>
          </table:table-cell>
          <table:table-cell table:style-name="表格5.C7" table:number-columns-spanned="9" office:value-type="string">
            <text:p text:style-name="P96"><text:span text:style-name="T31"><text:s/></text:span><text:span text:style-name="T24">1.</text:span><text:span text:style-name="T24">□袋</text:span><text:span text:style-name="T31"> <text:s/></text:span><text:span text:style-name="T24">2.</text:span><text:span text:style-name="T24">□筒</text:span><text:span text:style-name="T31"> <text:s/></text:span><text:span text:style-name="T24">3.</text:span><text:span text:style-name="T24">□瓶</text:span><text:span text:style-name="T31"> <text:s/></text:span><text:span text:style-name="T24">4.</text:span><text:span text:style-name="T24">□箱</text:span><text:span text:style-name="T31"> <text:s/></text:span><text:span text:style-name="T24">5.</text:span><text:span text:style-name="T24">□桶</text:span><text:span text:style-name="T31"> <text:s/></text:span><text:span text:style-name="T24">6.</text:span><text:span text:style-name="T24">□槽罐（含貯槽）</text:span></text:p>
            <text:p text:style-name="P96"><text:span text:style-name="T31"><text:s/></text:span><text:span text:style-name="T24">7.</text:span><text:span text:style-name="T24">□其他</text:span><text:span text:style-name="T35"> <text:s text:c="7"/></text:span><text:span text:style-name="T37">　　</text:span><text:span text:style-name="T24">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A1" table:number-rows-spanned="6" office:value-type="string">
            <text:p text:style-name="P111">單一包裝或容器容量</text:p>
          </table:table-cell>
          <table:table-cell table:style-name="表格5.C4" table:number-columns-spanned="4" office:value-type="string">
            <text:p text:style-name="P65"><text:span text:style-name="T59"><text:s/></text:span><text:span text:style-name="T11">1.□5公斤以下(含5公斤)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2.□大於5公斤50公斤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3.□大於50公斤100公斤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4.□大於100公斤500公斤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5.□大於500公斤2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6.□大於2公噸5公噸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7.□大於5公噸10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59"><text:s/></text:span><text:span text:style-name="T11">8.□大於10公噸50公噸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65"><text:span text:style-name="T59"><text:s/></text:span><text:span text:style-name="T11">9.□大於50公噸100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9">10.□大於100公噸500公噸以下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39">11.□大於500公噸1000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65"><text:span text:style-name="T11">12.□其他</text:span><text:span text:style-name="T59"> <text:s text:c="5"/></text:span><text:span text:style-name="T11">公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40">最大製造量（每日）</text:p>
          </table:table-cell>
          <table:table-cell table:style-name="表格5.A1" table:number-columns-spanned="2" office:value-type="string">
            <text:p text:style-name="P50"/>
          </table:table-cell>
          <table:covered-table-cell/>
          <table:table-cell table:style-name="表格5.A1" table:number-columns-spanned="5" office:value-type="string">
            <text:p text:style-name="P22">經常儲存量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23"/>
          </table:table-cell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22">最大儲存量</text:p>
          </table:table-cell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5" office:value-type="string">
            <text:p text:style-name="P22">儲存位置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23"/>
          </table:table-cell>
          <table:covered-table-cell/>
        </table:table-row>
      </table:table>
      <text:p text:style-name="P126"><text:span text:style-name="T26">說明：(1)</text:span><text:span text:style-name="T26">CAS No.</text:span><text:span text:style-name="T26">：化學文摘社(</text:span><text:span text:style-name="T26">Chemical Abstracts Service</text:span><text:span text:style-name="T26">)對每一個化學品編訂的註冊登記號碼，一個號碼只代表一種化合物。</text:span></text:p>
      <text:p text:style-name="P127"><text:span text:style-name="T59"><text:s text:c="6"/></text:span><text:span text:style-name="T11">(2)單位：重量表示：公噸、公斤、公克、毫克、.磅</text:span></text:p>
      <text:p text:style-name="P128"><text:span text:style-name="T59"><text:s text:c="14"/></text:span><text:span text:style-name="T11">體積表示：公秉、公升、.毫升、加侖、其他</text:span></text:p>
      <text:p text:style-name="P97"><text:span text:style-name="T32"><text:s text:c="6"/></text:span><text:span text:style-name="T26">(3)儲存(處理)位置：請填儲存(處理)</text:span><text:span text:style-name="T28">該化學品</text:span><text:span text:style-name="T26">之具體位置，如XX倉庫。</text:span></text:p>
      <text:p text:style-name="P75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Standard"><text:soft-page-break/><text:span text:style-name="T21">證</text:span>明文件或資料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8">檢附資料</text:p>
          </table:table-cell>
        </table:table-row>
        <table:table-row table:style-name="表格6.2">
          <table:table-cell table:style-name="表格6.A1" office:value-type="string">
            <text:p text:style-name="P129"><text:span text:style-name="T59">□</text:span><text:span text:style-name="T11">工廠登記證或工廠設立許可證明文件影本（非工廠免附）</text:span></text:p>
            <text:p text:style-name="P129"><text:span text:style-name="T59">□</text:span><text:span text:style-name="T11">公司執照或公司登記證明文件影本（非公司免附）</text:span></text:p>
            <text:p text:style-name="P129"><text:span text:style-name="T59">□</text:span><text:span text:style-name="T11">營利事業登記證影本</text:span></text:p>
            <text:p text:style-name="P129"><text:span text:style-name="T59">□</text:span><text:span text:style-name="T11">其他政府登記資料影本</text:span></text:p>
            <text:list xml:id="list5594669266964720352" text:style-name="WW8Num1">
              <text:list-item>
                <text:p text:style-name="P79">負責人身分證明文件影本</text:p>
              </text:list-item>
            </text:list>
            <text:list xml:id="list7768715507588252949" text:style-name="WW8Num4">
              <text:list-item>
                <text:p text:style-name="P81">運作場所全廠(場)配置圖。</text:p>
              </text:list-item>
              <text:list-item>
                <text:p text:style-name="P98"><text:span text:style-name="T15">運作場所之內部配置圖。</text:span></text:p>
              </text:list-item>
              <text:list-item>
                <text:p text:style-name="P81">運作場所正門外觀照片</text:p>
              </text:list-item>
            </text:list>
            <text:p text:style-name="P80"/>
          </table:table-cell>
        </table:table-row>
      </table:table>
      <text:p text:style-name="P130">說明：所附證明文件（正本或影本）請逕以A4紙張大小檢附，毋須黏貼。</text:p>
      <text:h text:style-name="P122" text:outline-level="1"/>
      <text:h text:style-name="P122" text:outline-level="1">參、運作場所內緊急防災應變器材</text:h>
      <text:h text:style-name="P124" text:outline-level="1">說明：1.存放位置若在兩處以上，請用逗號（，）區分。</text:h>
      <text:h text:style-name="P125" text:outline-level="1"><text:span text:style-name="T59"><text:s text:c="6"/></text:span><text:span text:style-name="T11">2.可支援數量：指於工廠安全庫存前提下，可提供支援友廠數量。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4" office:value-type="string">
            <text:p text:style-name="P99"><text:span text:style-name="T22">A.</text:span><text:span text:style-name="T22"> 消</text:span><text:span text:style-name="T51"> </text:span><text:span text:style-name="T22">防</text:span><text:span text:style-name="T51"> </text:span><text:span text:style-name="T22">安</text:span><text:span text:style-name="T51"> </text:span><text:span text:style-name="T22">全</text:span><text:span text:style-name="T51"> </text:span><text:span text:style-name="T22">設</text:span><text:span text:style-name="T51"> </text:span><text:span text:style-name="T22">備</text:span></text:p>
          </table:table-cell>
          <table:covered-table-cell/>
          <table:covered-table-cell/>
          <table:covered-table-cell/>
          <table:table-cell table:style-name="表格7.E1" table:number-columns-spanned="6" office:value-type="string">
            <text:p text:style-name="P99"><text:span text:style-name="T22">B. </text:span><text:span text:style-name="T22">洩</text:span><text:span text:style-name="T51"> </text:span><text:span text:style-name="T22">漏</text:span><text:span text:style-name="T51"> </text:span><text:span text:style-name="T22">警</text:span><text:span text:style-name="T51"> </text:span><text:span text:style-name="T22">報</text:span><text:span text:style-name="T51"> </text:span><text:span text:style-name="T22">設</text:span><text:span text:style-name="T51"> </text:span><text:span text:style-name="T22">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26">編號</text:p>
          </table:table-cell>
          <table:table-cell table:style-name="表格7.B2" office:value-type="string">
            <text:p text:style-name="P26">種　　　　　　類</text:p>
          </table:table-cell>
          <table:table-cell table:style-name="表格7.B2" office:value-type="string">
            <text:p text:style-name="P26">數量</text:p>
          </table:table-cell>
          <table:table-cell table:style-name="表格7.B2" office:value-type="string">
            <text:p text:style-name="P26">可支援</text:p>
            <text:p text:style-name="P26">數量</text:p>
          </table:table-cell>
          <table:table-cell table:style-name="表格7.A1" office:value-type="string">
            <text:p text:style-name="P26">編號</text:p>
          </table:table-cell>
          <table:table-cell table:style-name="表格7.F2" table:number-columns-spanned="2" office:value-type="string">
            <text:p text:style-name="P26">種　　　　　類</text:p>
          </table:table-cell>
          <table:covered-table-cell/>
          <table:table-cell table:style-name="表格7.F2" office:value-type="string">
            <text:p text:style-name="P26">數量</text:p>
          </table:table-cell>
          <table:table-cell table:style-name="表格7.F2" office:value-type="string">
            <text:p text:style-name="P26">可支援數量</text:p>
          </table:table-cell>
          <table:table-cell table:style-name="表格7.J2" office:value-type="string">
            <text:p text:style-name="P26">存放位置</text:p>
          </table:table-cell>
        </table:table-row>
        <table:table-row table:style-name="表格7.3">
          <table:table-cell table:style-name="表格7.A3" office:value-type="string">
            <text:p text:style-name="P82">A01</text:p>
          </table:table-cell>
          <table:table-cell table:style-name="表格7.B3" office:value-type="string">
            <text:p text:style-name="P102"><text:span text:style-name="T26">滅火器</text:span><text:span text:style-name="T26">(</text:span><text:span text:style-name="T26">支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1</text:span></text:p>
          </table:table-cell>
          <table:table-cell table:style-name="表格7.B3" table:number-columns-spanned="2" office:value-type="string">
            <text:p text:style-name="P86">氧氣濃度偵測設備（套）</text:p>
          </table:table-cell>
          <table:covered-table-cell/>
          <table:table-cell table:style-name="表格7.B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2</text:p>
          </table:table-cell>
          <table:table-cell table:style-name="表格7.B3" office:value-type="string">
            <text:p text:style-name="P102"><text:span text:style-name="T26">室內消防栓</text:span><text:span text:style-name="T26">(</text:span><text:span text:style-name="T26">個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2</text:span></text:p>
          </table:table-cell>
          <table:table-cell table:style-name="表格7.F4" table:number-columns-spanned="2" office:value-type="string">
            <text:p text:style-name="P86">一氧化碳偵測設備（套）</text:p>
          </table:table-cell>
          <table:covered-table-cell/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3</text:p>
          </table:table-cell>
          <table:table-cell table:style-name="表格7.B3" office:value-type="string">
            <text:p text:style-name="P102"><text:span text:style-name="T26">室外消防栓</text:span><text:span text:style-name="T26">(</text:span><text:span text:style-name="T26">個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3</text:span></text:p>
          </table:table-cell>
          <table:table-cell table:style-name="表格7.F5" table:number-columns-spanned="2" office:value-type="string">
            <text:p text:style-name="P86">有機蒸氣偵測設備（套）</text:p>
          </table:table-cell>
          <table:covered-table-cell/>
          <table:table-cell table:style-name="表格7.F5" office:value-type="string">
            <text:p text:style-name="P27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4</text:p>
          </table:table-cell>
          <table:table-cell table:style-name="表格7.B3" office:value-type="string">
            <text:p text:style-name="P102"><text:span text:style-name="T26">自動撒水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4</text:span></text:p>
          </table:table-cell>
          <table:table-cell table:style-name="表格7.B3" table:number-columns-spanned="2" office:value-type="string">
            <text:p text:style-name="P86">毒氣偵測設備（套）</text:p>
          </table:table-cell>
          <table:covered-table-cell/>
          <table:table-cell table:style-name="表格7.B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5</text:p>
          </table:table-cell>
          <table:table-cell table:style-name="表格7.B3" office:value-type="string">
            <text:p text:style-name="P102"><text:span text:style-name="T26">水霧滅火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</text:span><text:span text:style-name="T26">5</text:span></text:p>
          </table:table-cell>
          <table:table-cell table:style-name="表格7.F4" table:number-columns-spanned="2" office:value-type="string">
            <text:p text:style-name="P86">毒氣檢知管（支）</text:p>
          </table:table-cell>
          <table:covered-table-cell/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6</text:p>
          </table:table-cell>
          <table:table-cell table:style-name="表格7.B3" office:value-type="string">
            <text:p text:style-name="P43">細水霧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</text:span></text:p>
          </table:table-cell>
          <table:table-cell table:style-name="表格7.F5" table:number-columns-spanned="2" office:value-type="string">
            <text:p text:style-name="P86">其他洩漏警報設備</text:p>
          </table:table-cell>
          <table:covered-table-cell/>
          <table:table-cell table:style-name="表格7.F5" office:value-type="string">
            <text:p text:style-name="P27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7</text:p>
          </table:table-cell>
          <table:table-cell table:style-name="表格7.B3" office:value-type="string">
            <text:p text:style-name="P43">冷卻撒水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-1</text:span></text:p>
          </table:table-cell>
          <table:table-cell table:style-name="表格7.B3" table:number-columns-spanned="2" office:value-type="string">
            <text:p text:style-name="P87"/>
          </table:table-cell>
          <table:covered-table-cell/>
          <table:table-cell table:style-name="表格7.B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8</text:p>
          </table:table-cell>
          <table:table-cell table:style-name="表格7.B3" office:value-type="string">
            <text:p text:style-name="P43">水蒸氣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-2</text:span></text:p>
          </table:table-cell>
          <table:table-cell table:style-name="表格7.F10" table:number-columns-spanned="2" office:value-type="string">
            <text:p text:style-name="P87"/>
          </table:table-cell>
          <table:covered-table-cell/>
          <table:table-cell table:style-name="表格7.F10" office:value-type="string">
            <text:p text:style-name="P27"/>
          </table:table-cell>
          <table:table-cell table:style-name="表格7.F10" office:value-type="string">
            <text:p text:style-name="P27"/>
          </table:table-cell>
          <table:table-cell table:style-name="表格7.J10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09</text:p>
          </table:table-cell>
          <table:table-cell table:style-name="表格7.B3" office:value-type="string">
            <text:p text:style-name="P102"><text:span text:style-name="T26">泡沫滅火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office:value-type="string">
            <text:p text:style-name="P100"><text:span text:style-name="T26">B</text:span><text:span text:style-name="T26">06-3</text:span></text:p>
          </table:table-cell>
          <table:table-cell table:style-name="表格7.F5" table:number-columns-spanned="2" office:value-type="string">
            <text:p text:style-name="P42"/>
          </table:table-cell>
          <table:covered-table-cell/>
          <table:table-cell table:style-name="表格7.F5" office:value-type="string">
            <text:p text:style-name="P41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0</text:p>
          </table:table-cell>
          <table:table-cell table:style-name="表格7.B3" office:value-type="string">
            <text:p text:style-name="P102"><text:span text:style-name="T39">二氧化碳滅火系統</text:span><text:span text:style-name="T39">(</text:span><text:span text:style-name="T39">套</text:span><text:span text:style-name="T39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2" office:value-type="string">
            <text:p text:style-name="P27"/>
          </table:table-cell>
          <table:table-cell table:style-name="表格7.F12" table:number-columns-spanned="2" office:value-type="string">
            <text:p text:style-name="P27"/>
          </table:table-cell>
          <table:covered-table-cell/>
          <table:table-cell table:style-name="表格7.F12" office:value-type="string">
            <text:p text:style-name="P27"/>
          </table:table-cell>
          <table:table-cell table:style-name="表格7.F12" office:value-type="string">
            <text:p text:style-name="P27"/>
          </table:table-cell>
          <table:table-cell table:style-name="表格7.J12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1</text:p>
          </table:table-cell>
          <table:table-cell table:style-name="表格7.B3" office:value-type="string">
            <text:p text:style-name="P102"><text:span text:style-name="T26">乾粉滅火設備</text:span><text:span text:style-name="T26">(</text:span><text:span text:style-name="T26">套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" table:number-columns-spanned="6" office:value-type="string">
            <text:p text:style-name="P74"><text:span text:style-name="T11">C. 洩</text:span><text:span text:style-name="T59"> </text:span><text:span text:style-name="T11">漏</text:span><text:span text:style-name="T59"> </text:span><text:span text:style-name="T11">緊</text:span><text:span text:style-name="T59"> </text:span><text:span text:style-name="T11">急</text:span><text:span text:style-name="T59"> </text:span><text:span text:style-name="T11">處</text:span><text:span text:style-name="T59"> </text:span><text:span text:style-name="T11">理</text:span><text:span text:style-name="T59"> </text:span><text:span text:style-name="T11">器</text:span><text:span text:style-name="T59"> </text:span><text:span text:style-name="T11">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82">A12</text:p>
          </table:table-cell>
          <table:table-cell table:style-name="表格7.B3" office:value-type="string">
            <text:p text:style-name="P43">海龍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1" table:number-columns-spanned="2" office:value-type="string">
            <text:p text:style-name="P82">C01</text:p>
          </table:table-cell>
          <table:covered-table-cell/>
          <table:table-cell table:style-name="表格7.F2" office:value-type="string">
            <text:p text:style-name="P101"><text:span text:style-name="T26">碳石吸收劑</text:span><text:span text:style-name="T26">(</text:span><text:span text:style-name="T26">公斤</text:span><text:span text:style-name="T26">)</text:span></text:p>
          </table:table-cell>
          <table:table-cell table:style-name="表格7.F2" office:value-type="string">
            <text:p text:style-name="P41"/>
          </table:table-cell>
          <table:table-cell table:style-name="表格7.F2" office:value-type="string">
            <text:p text:style-name="P27"/>
          </table:table-cell>
          <table:table-cell table:style-name="表格7.J2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3</text:p>
          </table:table-cell>
          <table:table-cell table:style-name="表格7.B3" office:value-type="string">
            <text:p text:style-name="P43">海龍替代滅火設備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100"><text:span text:style-name="T52">C0</text:span><text:span text:style-name="T52">2</text:span></text:p>
          </table:table-cell>
          <table:covered-table-cell/>
          <table:table-cell table:style-name="表格7.B3" office:value-type="string">
            <text:p text:style-name="P101"><text:span text:style-name="T26">木屑吸收劑</text:span><text:span text:style-name="T26">(</text:span><text:span text:style-name="T26">公斤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3-1</text:p>
          </table:table-cell>
          <table:table-cell table:style-name="表格7.B3" office:value-type="string">
            <text:p text:style-name="P43">FM200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3</text:p>
          </table:table-cell>
          <table:covered-table-cell/>
          <table:table-cell table:style-name="表格7.F10" office:value-type="string">
            <text:p text:style-name="P101"><text:span text:style-name="T26">吸油體</text:span><text:span text:style-name="T26">(</text:span><text:span text:style-name="T26">件</text:span><text:span text:style-name="T26">)</text:span></text:p>
          </table:table-cell>
          <table:table-cell table:style-name="表格7.F10" office:value-type="string">
            <text:p text:style-name="P41"/>
          </table:table-cell>
          <table:table-cell table:style-name="表格7.F10" office:value-type="string">
            <text:p text:style-name="P27"/>
          </table:table-cell>
          <table:table-cell table:style-name="表格7.J10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3-2</text:p>
          </table:table-cell>
          <table:table-cell table:style-name="表格7.B3" office:value-type="string">
            <text:p text:style-name="P43">INERGEN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4</text:p>
          </table:table-cell>
          <table:covered-table-cell/>
          <table:table-cell table:style-name="表格7.B3" office:value-type="string">
            <text:p text:style-name="P101"><text:span text:style-name="T26">吸液棉</text:span><text:span text:style-name="T26">(</text:span><text:span text:style-name="T26">公斤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3-3</text:p>
          </table:table-cell>
          <table:table-cell table:style-name="表格7.B3" office:value-type="string">
            <text:p text:style-name="P43">其他海龍替代滅火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8" table:number-columns-spanned="2" office:value-type="string">
            <text:p text:style-name="P82">C05</text:p>
          </table:table-cell>
          <table:covered-table-cell/>
          <table:table-cell table:style-name="表格7.G18" office:value-type="string">
            <text:p text:style-name="P101"><text:span text:style-name="T26">油柵</text:span><text:span text:style-name="T26">(</text:span><text:span text:style-name="T26">公尺</text:span><text:span text:style-name="T26">)</text:span></text:p>
          </table:table-cell>
          <table:table-cell table:style-name="表格7.G18" office:value-type="string">
            <text:p text:style-name="P41"/>
          </table:table-cell>
          <table:table-cell table:style-name="表格7.G18" office:value-type="string">
            <text:p text:style-name="P27"/>
          </table:table-cell>
          <table:table-cell table:style-name="表格7.J18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4</text:p>
          </table:table-cell>
          <table:table-cell table:style-name="表格7.B3" office:value-type="string">
            <text:p text:style-name="P43">火警自動警報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19" table:number-columns-spanned="2" office:value-type="string">
            <text:p text:style-name="P82">C06</text:p>
          </table:table-cell>
          <table:covered-table-cell/>
          <table:table-cell table:style-name="表格7.G19" office:value-type="string">
            <text:p text:style-name="P101"><text:span text:style-name="T26">浮柵</text:span><text:span text:style-name="T26">(</text:span><text:span text:style-name="T26">蛇籠</text:span><text:span text:style-name="T26">)(</text:span><text:span text:style-name="T26">公尺</text:span><text:span text:style-name="T26">)</text:span></text:p>
          </table:table-cell>
          <table:table-cell table:style-name="表格7.G19" office:value-type="string">
            <text:p text:style-name="P41"/>
          </table:table-cell>
          <table:table-cell table:style-name="表格7.G19" office:value-type="string">
            <text:p text:style-name="P27"/>
          </table:table-cell>
          <table:table-cell table:style-name="表格7.J19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5</text:p>
          </table:table-cell>
          <table:table-cell table:style-name="表格7.B3" office:value-type="string">
            <text:p text:style-name="P43">緊急廣播設備（套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E20" table:number-columns-spanned="2" office:value-type="string">
            <text:p text:style-name="P82">C07</text:p>
          </table:table-cell>
          <table:covered-table-cell/>
          <table:table-cell table:style-name="表格7.G20" office:value-type="string">
            <text:p text:style-name="P101"><text:span text:style-name="T26">酸式中和劑</text:span><text:span text:style-name="T26">(</text:span><text:span text:style-name="T26">公斤</text:span><text:span text:style-name="T26">)</text:span></text:p>
          </table:table-cell>
          <table:table-cell table:style-name="表格7.G20" office:value-type="string">
            <text:p text:style-name="P41"/>
          </table:table-cell>
          <table:table-cell table:style-name="表格7.G20" office:value-type="string">
            <text:p text:style-name="P27"/>
          </table:table-cell>
          <table:table-cell table:style-name="表格7.J20" office:value-type="string">
            <text:p text:style-name="P27"/>
          </table:table-cell>
        </table:table-row>
        <text:soft-page-break/>
        <table:table-row table:style-name="表格7.3">
          <table:table-cell table:style-name="表格7.A3" office:value-type="string">
            <text:p text:style-name="P82">A16</text:p>
          </table:table-cell>
          <table:table-cell table:style-name="表格7.B3" office:value-type="string">
            <text:p text:style-name="P69">瓦斯漏氣火警自動警報設備（套）</text:p>
          </table:table-cell>
          <table:table-cell table:style-name="表格7.B3" office:value-type="string">
            <text:p text:style-name="P70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8</text:p>
          </table:table-cell>
          <table:covered-table-cell/>
          <table:table-cell table:style-name="表格7.F10" office:value-type="string">
            <text:p text:style-name="P101"><text:span text:style-name="T26">鹼式中和劑</text:span><text:span text:style-name="T26">(</text:span><text:span text:style-name="T26">公斤</text:span><text:span text:style-name="T26">)</text:span></text:p>
          </table:table-cell>
          <table:table-cell table:style-name="表格7.F10" office:value-type="string">
            <text:p text:style-name="P41"/>
          </table:table-cell>
          <table:table-cell table:style-name="表格7.F10" office:value-type="string">
            <text:p text:style-name="P27"/>
          </table:table-cell>
          <table:table-cell table:style-name="表格7.J10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7</text:p>
          </table:table-cell>
          <table:table-cell table:style-name="表格7.B3" office:value-type="string">
            <text:p text:style-name="P102"><text:span text:style-name="T26">連結用送水口</text:span><text:span text:style-name="T26">(</text:span><text:span text:style-name="T26">處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09</text:p>
          </table:table-cell>
          <table:covered-table-cell/>
          <table:table-cell table:style-name="表格7.F5" office:value-type="string">
            <text:p text:style-name="P101"><text:span text:style-name="T26">鋼瓶修護包</text:span><text:span text:style-name="T26">(</text:span><text:span text:style-name="T26">組</text:span><text:span text:style-name="T26">)</text:span></text:p>
          </table:table-cell>
          <table:table-cell table:style-name="表格7.F5" office:value-type="string">
            <text:p text:style-name="P41"/>
          </table:table-cell>
          <table:table-cell table:style-name="表格7.F5" office:value-type="string">
            <text:p text:style-name="P27"/>
          </table:table-cell>
          <table:table-cell table:style-name="表格7.J5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18</text:p>
          </table:table-cell>
          <table:table-cell table:style-name="表格7.B3" office:value-type="string">
            <text:p text:style-name="P43">消防專用蓄水池（容量：噸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0</text:p>
          </table:table-cell>
          <table:covered-table-cell/>
          <table:table-cell table:style-name="表格7.B3" office:value-type="string">
            <text:p text:style-name="P101"><text:span text:style-name="T26">儲筒修護包</text:span><text:span text:style-name="T26">(</text:span><text:span text:style-name="T26">組</text:span><text:span text:style-name="T26">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1">
          <table:table-cell table:style-name="表格7.A3" office:value-type="string">
            <text:p text:style-name="P82">A19</text:p>
          </table:table-cell>
          <table:table-cell table:style-name="表格7.B3" office:value-type="string">
            <text:p text:style-name="P43">室內排煙設備（具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1</text:p>
          </table:table-cell>
          <table:covered-table-cell/>
          <table:table-cell table:style-name="表格7.F4" office:value-type="string">
            <text:p text:style-name="P101"><text:span text:style-name="T26">管件修護包</text:span><text:span text:style-name="T26">(</text:span><text:span text:style-name="T26">組</text:span><text:span text:style-name="T26">)</text:span></text:p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20</text:p>
          </table:table-cell>
          <table:table-cell table:style-name="表格7.B3" office:value-type="string">
            <text:p text:style-name="P43">緊急電源插座（處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2</text:p>
          </table:table-cell>
          <table:covered-table-cell/>
          <table:table-cell table:style-name="表格7.F4" office:value-type="string">
            <text:p text:style-name="P101"><text:span text:style-name="T26">堵漏修護包</text:span><text:span text:style-name="T26">(</text:span><text:span text:style-name="T26">組</text:span><text:span text:style-name="T26">)</text:span></text:p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21</text:p>
          </table:table-cell>
          <table:table-cell table:style-name="表格7.B3" office:value-type="string">
            <text:p text:style-name="P43">無線電通訊輔助設備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82">C13</text:p>
          </table:table-cell>
          <table:covered-table-cell/>
          <table:table-cell table:style-name="表格7.B3" office:value-type="string">
            <text:p text:style-name="P101"><text:span text:style-name="T26">防火</text:span><text:span text:style-name="T26">(</text:span><text:span text:style-name="T26">不生火花</text:span><text:span text:style-name="T26">)</text:span><text:span text:style-name="T26">鏟子</text:span><text:span text:style-name="T26">(</text:span><text:span text:style-name="T26">支)</text:span>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82">A22</text:p>
          </table:table-cell>
          <table:table-cell table:style-name="表格7.B3" office:value-type="string">
            <text:p text:style-name="P43">其他消防安全設備（請註明）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A3" table:number-columns-spanned="2" office:value-type="string">
            <text:p text:style-name="P100"><text:span text:style-name="T52">C1</text:span><text:span text:style-name="T52">4</text:span></text:p>
          </table:table-cell>
          <table:covered-table-cell/>
          <table:table-cell table:style-name="表格7.B3" office:value-type="string">
            <text:p text:style-name="P45">其他洩漏緊急處理器具</text:p>
          </table:table-cell>
          <table:table-cell table:style-name="表格7.B3" office:value-type="string">
            <text:p text:style-name="P41"/>
          </table:table-cell>
          <table:table-cell table:style-name="表格7.B3" office:value-type="string">
            <text:p text:style-name="P27"/>
          </table:table-cell>
          <table:table-cell table:style-name="表格7.J3" office:value-type="string">
            <text:p text:style-name="P27"/>
          </table:table-cell>
        </table:table-row>
        <table:table-row table:style-name="表格7.3">
          <table:table-cell table:style-name="表格7.A28" office:value-type="string">
            <text:p text:style-name="P83">A22-1</text:p>
          </table:table-cell>
          <table:table-cell table:style-name="表格7.F4" office:value-type="string">
            <text:p text:style-name="P59"/>
          </table:table-cell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A28" table:number-columns-spanned="2" office:value-type="string">
            <text:p text:style-name="P100"><text:span text:style-name="T52">C1</text:span><text:span text:style-name="T52">4-1</text:span></text:p>
          </table:table-cell>
          <table:covered-table-cell/>
          <table:table-cell table:style-name="表格7.F4" office:value-type="string">
            <text:p text:style-name="P42"/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28" office:value-type="string">
            <text:p text:style-name="P83">A22-2</text:p>
          </table:table-cell>
          <table:table-cell table:style-name="表格7.F4" office:value-type="string">
            <text:p text:style-name="P59"/>
          </table:table-cell>
          <table:table-cell table:style-name="表格7.F4" office:value-type="string">
            <text:p text:style-name="P27"/>
          </table:table-cell>
          <table:table-cell table:style-name="表格7.F4" office:value-type="string">
            <text:p text:style-name="P27"/>
          </table:table-cell>
          <table:table-cell table:style-name="表格7.A28" table:number-columns-spanned="2" office:value-type="string">
            <text:p text:style-name="P100"><text:span text:style-name="T52">C1</text:span><text:span text:style-name="T52">4-2</text:span></text:p>
          </table:table-cell>
          <table:covered-table-cell/>
          <table:table-cell table:style-name="表格7.F4" office:value-type="string">
            <text:p text:style-name="P42"/>
          </table:table-cell>
          <table:table-cell table:style-name="表格7.F4" office:value-type="string">
            <text:p text:style-name="P41"/>
          </table:table-cell>
          <table:table-cell table:style-name="表格7.F4" office:value-type="string">
            <text:p text:style-name="P27"/>
          </table:table-cell>
          <table:table-cell table:style-name="表格7.J4" office:value-type="string">
            <text:p text:style-name="P27"/>
          </table:table-cell>
        </table:table-row>
        <table:table-row table:style-name="表格7.3">
          <table:table-cell table:style-name="表格7.A30" office:value-type="string">
            <text:p text:style-name="P83">A22-2</text:p>
          </table:table-cell>
          <table:table-cell table:style-name="表格7.B30" office:value-type="string">
            <text:p text:style-name="P59"/>
          </table:table-cell>
          <table:table-cell table:style-name="表格7.B30" office:value-type="string">
            <text:p text:style-name="P27"/>
          </table:table-cell>
          <table:table-cell table:style-name="表格7.B30" office:value-type="string">
            <text:p text:style-name="P27"/>
          </table:table-cell>
          <table:table-cell table:style-name="表格7.A30" table:number-columns-spanned="2" office:value-type="string">
            <text:p text:style-name="P100"><text:span text:style-name="T52">C1</text:span><text:span text:style-name="T52">4-3</text:span></text:p>
          </table:table-cell>
          <table:covered-table-cell/>
          <table:table-cell table:style-name="表格7.B30" office:value-type="string">
            <text:p text:style-name="P42"/>
          </table:table-cell>
          <table:table-cell table:style-name="表格7.B30" office:value-type="string">
            <text:p text:style-name="P41"/>
          </table:table-cell>
          <table:table-cell table:style-name="表格7.B30" office:value-type="string">
            <text:p text:style-name="P27"/>
          </table:table-cell>
          <table:table-cell table:style-name="表格7.J30" office:value-type="string">
            <text:p text:style-name="P27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5" office:value-type="string">
            <text:p text:style-name="P99"><text:span text:style-name="T22">D</text:span><text:span text:style-name="T22">.</text:span><text:span text:style-name="T22"> 個</text:span><text:span text:style-name="T51"> </text:span><text:span text:style-name="T22">人</text:span><text:span text:style-name="T51"> </text:span><text:span text:style-name="T22">防</text:span><text:span text:style-name="T51"> </text:span><text:span text:style-name="T22">護</text:span><text:span text:style-name="T51"> </text:span><text:span text:style-name="T22">裝</text:span><text:span text:style-name="T51"> </text:span><text:span text:style-name="T22">備</text:span></text:p>
          </table:table-cell>
          <table:covered-table-cell/>
          <table:covered-table-cell/>
          <table:covered-table-cell/>
          <table:covered-table-cell/>
          <table:table-cell table:style-name="表格8.F1" table:number-columns-spanned="5" office:value-type="string">
            <text:p text:style-name="P74"><text:span text:style-name="T11">F. 緊</text:span><text:span text:style-name="T59"> </text:span><text:span text:style-name="T11">急</text:span><text:span text:style-name="T59"> </text:span><text:span text:style-name="T11">通</text:span><text:span text:style-name="T59"> </text:span><text:span text:style-name="T11">訊</text:span><text:span text:style-name="T59"> </text:span><text:span text:style-name="T11">裝</text:span><text:span text:style-name="T59"> </text:span><text:span text:style-name="T11">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6">編號</text:p>
          </table:table-cell>
          <table:table-cell table:style-name="表格8.B2" office:value-type="string">
            <text:p text:style-name="P26">種　　　　　　類</text:p>
          </table:table-cell>
          <table:table-cell table:style-name="表格8.B2" office:value-type="string">
            <text:p text:style-name="P26">數量</text:p>
          </table:table-cell>
          <table:table-cell table:style-name="表格8.D2" office:value-type="string">
            <text:p text:style-name="P26">可支援</text:p>
            <text:p text:style-name="P26">數量</text:p>
          </table:table-cell>
          <table:table-cell table:style-name="表格8.B2" office:value-type="string">
            <text:p text:style-name="P26">存放位置</text:p>
          </table:table-cell>
          <table:table-cell table:style-name="表格8.A1" office:value-type="string">
            <text:p text:style-name="P26">編號</text:p>
          </table:table-cell>
          <table:table-cell table:style-name="表格8.G2" office:value-type="string">
            <text:p text:style-name="P26">種　　　　　類</text:p>
          </table:table-cell>
          <table:table-cell table:style-name="表格8.G2" office:value-type="string">
            <text:p text:style-name="P26">數量</text:p>
          </table:table-cell>
          <table:table-cell table:style-name="表格8.G2" office:value-type="string">
            <text:p text:style-name="P26">可支援數量</text:p>
          </table:table-cell>
          <table:table-cell table:style-name="表格8.J2" office:value-type="string">
            <text:p text:style-name="P26">存放位置</text:p>
          </table:table-cell>
        </table:table-row>
        <table:table-row table:style-name="表格8.3">
          <table:table-cell table:style-name="表格8.A3" office:value-type="string">
            <text:p text:style-name="P82">D01</text:p>
          </table:table-cell>
          <table:table-cell table:style-name="表格8.B3" office:value-type="string">
            <text:p text:style-name="P102"><text:span text:style-name="T26">消防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1</text:p>
          </table:table-cell>
          <table:table-cell table:style-name="表格8.B3" office:value-type="string">
            <text:p text:style-name="P43">無線電固定台（個）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2</text:p>
          </table:table-cell>
          <table:table-cell table:style-name="表格8.B3" office:value-type="string">
            <text:p text:style-name="P102"><text:span text:style-name="T26">A</text:span><text:span text:style-name="T26">級氣密、耐用型防護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2</text:p>
          </table:table-cell>
          <table:table-cell table:style-name="表格8.G4" office:value-type="string">
            <text:p text:style-name="P43">手提無線電（部）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3</text:p>
          </table:table-cell>
          <table:table-cell table:style-name="表格8.B3" office:value-type="string">
            <text:p text:style-name="P102"><text:span text:style-name="T26">A</text:span><text:span text:style-name="T26">級氣密、可拋式防護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3</text:p>
          </table:table-cell>
          <table:table-cell table:style-name="表格8.G5" office:value-type="string">
            <text:p text:style-name="P102"><text:span text:style-name="T26">中央廣播系統</text:span><text:span text:style-name="T26">(</text:span><text:span text:style-name="T26">套</text:span><text:span text:style-name="T26">)</text:span>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4</text:p>
          </table:table-cell>
          <table:table-cell table:style-name="表格8.B3" office:value-type="string">
            <text:p text:style-name="P102"><text:span text:style-name="T26">B</text:span><text:span text:style-name="T26">級防化、抗腐蝕之防護衣</text:span><text:span text:style-name="T26">(</text:span><text:span text:style-name="T26">套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4</text:p>
          </table:table-cell>
          <table:table-cell table:style-name="表格8.B3" office:value-type="string">
            <text:p text:style-name="P102"><text:span text:style-name="T26">手提式警報器</text:span><text:span text:style-name="T26">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5</text:p>
          </table:table-cell>
          <table:table-cell table:style-name="表格8.B3" office:value-type="string">
            <text:p text:style-name="P102"><text:span text:style-name="T26">C</text:span><text:span text:style-name="T26">級防護衣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5</text:p>
          </table:table-cell>
          <table:table-cell table:style-name="表格8.G7" office:value-type="string">
            <text:p text:style-name="P101"><text:span text:style-name="T26">手提式擴音器</text:span><text:span text:style-name="T26">(</text:span><text:span text:style-name="T26">個</text:span><text:span text:style-name="T26">)</text:span>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06</text:p>
          </table:table-cell>
          <table:table-cell table:style-name="表格8.B3" office:value-type="string">
            <text:p text:style-name="P102"><text:span text:style-name="T26">自攜式空氣呼吸器</text:span><text:span text:style-name="T26">(</text:span><text:span text:style-name="T26">套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6</text:p>
          </table:table-cell>
          <table:table-cell table:style-name="表格8.G8" office:value-type="string">
            <text:p text:style-name="P45">緊急用行動電話（部）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7</text:p>
          </table:table-cell>
          <table:table-cell table:style-name="表格8.B3" office:value-type="string">
            <text:p text:style-name="P102"><text:span text:style-name="T26">防護眼鏡</text:span><text:span text:style-name="T26">(</text:span><text:span text:style-name="T26">防濺</text:span><text:span text:style-name="T26">)</text:span><text:span text:style-name="T26">，</text:span><text:span text:style-name="T26">(</text:span><text:span text:style-name="T26">防強光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7</text:p>
          </table:table-cell>
          <table:table-cell table:style-name="表格8.D3" office:value-type="string">
            <text:p text:style-name="P45">緊急用呼叫器（個）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8</text:p>
          </table:table-cell>
          <table:table-cell table:style-name="表格8.B3" office:value-type="string">
            <text:p text:style-name="P43">防護面具（個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8</text:p>
          </table:table-cell>
          <table:table-cell table:style-name="表格8.G10" office:value-type="string">
            <text:p text:style-name="P45">其他緊急通訊裝備</text:p>
          </table:table-cell>
          <table:table-cell table:style-name="表格8.H10" office:value-type="string">
            <text:p text:style-name="P41"/>
          </table:table-cell>
          <table:table-cell table:style-name="表格8.H10" office:value-type="string">
            <text:p text:style-name="P27"/>
          </table:table-cell>
          <table:table-cell table:style-name="表格8.J10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09</text:p>
          </table:table-cell>
          <table:table-cell table:style-name="表格8.B3" office:value-type="string">
            <text:p text:style-name="P43">安全帽（個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F08-1</text:p>
          </table:table-cell>
          <table:table-cell table:style-name="表格8.G5" office:value-type="string">
            <text:p text:style-name="P85"/>
          </table:table-cell>
          <table:table-cell table:style-name="表格8.G5" office:value-type="string">
            <text:p text:style-name="P60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1">
          <table:table-cell table:style-name="表格8.A6" office:value-type="string">
            <text:p text:style-name="P82">D10</text:p>
          </table:table-cell>
          <table:table-cell table:style-name="表格8.B3" office:value-type="string">
            <text:p text:style-name="P43">防護鞋（雙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3">F08-2</text:p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11</text:p>
          </table:table-cell>
          <table:table-cell table:style-name="表格8.B3" office:value-type="string">
            <text:p text:style-name="P43">護目鏡（個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3">F08-3</text:p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6" office:value-type="string">
            <text:p text:style-name="P82">D12</text:p>
          </table:table-cell>
          <table:table-cell table:style-name="表格8.B3" office:value-type="string">
            <text:p text:style-name="P102"><text:span text:style-name="T26">濾清式防毒面罩</text:span><text:span text:style-name="T26">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F14" office:value-type="string">
            <text:p text:style-name="P82">F08-4</text:p>
          </table:table-cell>
          <table:table-cell table:style-name="表格8.G14" office:value-type="string">
            <text:p text:style-name="P46"/>
          </table:table-cell>
          <table:table-cell table:style-name="表格8.G14" office:value-type="string">
            <text:p text:style-name="P41"/>
          </table:table-cell>
          <table:table-cell table:style-name="表格8.G14" office:value-type="string">
            <text:p text:style-name="P27"/>
          </table:table-cell>
          <table:table-cell table:style-name="表格8.J14" office:value-type="string">
            <text:p text:style-name="P27"/>
          </table:table-cell>
        </table:table-row>
        <table:table-row table:style-name="表格8.1">
          <table:table-cell table:style-name="表格8.A6" office:value-type="string">
            <text:p text:style-name="P82">D13</text:p>
          </table:table-cell>
          <table:table-cell table:style-name="表格8.B3" office:value-type="string">
            <text:p text:style-name="P102"><text:span text:style-name="T26">濾罐</text:span><text:span text:style-name="T26">(</text:span><text:span text:style-name="T26">有機溶劑</text:span><text:span text:style-name="T26">)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F1" table:number-columns-spanned="5" office:value-type="string">
            <text:p text:style-name="P74"><text:span text:style-name="T11">G. 救</text:span><text:span text:style-name="T59"> </text:span><text:span text:style-name="T11">災</text:span><text:span text:style-name="T59"> </text:span><text:span text:style-name="T11">用</text:span><text:span text:style-name="T59"> </text:span><text:span text:style-name="T11">車</text:span><text:span text:style-name="T59"> </text:span><text:span text:style-name="T11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82">D14</text:p>
          </table:table-cell>
          <table:table-cell table:style-name="表格8.B3" office:value-type="string">
            <text:p text:style-name="P102"><text:span text:style-name="T26">濾罐</text:span><text:span text:style-name="T26">(</text:span><text:span text:style-name="T26">防酸</text:span><text:span text:style-name="T26">)(</text:span><text:span text:style-name="T26">個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1" office:value-type="string">
            <text:p text:style-name="P82">G01</text:p>
          </table:table-cell>
          <table:table-cell table:style-name="表格8.G2" office:value-type="string">
            <text:p text:style-name="P102"><text:span text:style-name="T26">消防水箱車</text:span><text:span text:style-name="T26">(</text:span><text:span text:style-name="T26">部</text:span><text:span text:style-name="T26">)</text:span></text:p>
          </table:table-cell>
          <table:table-cell table:style-name="表格8.G2" office:value-type="string">
            <text:p text:style-name="P41"/>
          </table:table-cell>
          <table:table-cell table:style-name="表格8.G2" office:value-type="string">
            <text:p text:style-name="P27"/>
          </table:table-cell>
          <table:table-cell table:style-name="表格8.J2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15</text:p>
          </table:table-cell>
          <table:table-cell table:style-name="表格8.B3" office:value-type="string">
            <text:p text:style-name="P102"><text:span text:style-name="T26">高效率混合型濾罐</text:span><text:span text:style-name="T26">(</text:span><text:span text:style-name="T26">個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2</text:p>
          </table:table-cell>
          <table:table-cell table:style-name="表格8.B3" office:value-type="string">
            <text:p text:style-name="P102"><text:span text:style-name="T26">消防水庫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16</text:p>
          </table:table-cell>
          <table:table-cell table:style-name="表格8.B3" office:value-type="string">
            <text:p text:style-name="P102"><text:span text:style-name="T26">防護手套</text:span><text:span text:style-name="T26">(</text:span><text:span text:style-name="T26">耐電壓</text:span><text:span text:style-name="T26">) (</text:span><text:span text:style-name="T26">防凍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3</text:p>
          </table:table-cell>
          <table:table-cell table:style-name="表格8.H10" office:value-type="string">
            <text:p text:style-name="P102"><text:span text:style-name="T26">消防水塔車</text:span><text:span text:style-name="T26">(</text:span><text:span text:style-name="T26">部</text:span><text:span text:style-name="T26">)</text:span></text:p>
          </table:table-cell>
          <table:table-cell table:style-name="表格8.H10" office:value-type="string">
            <text:p text:style-name="P41"/>
          </table:table-cell>
          <table:table-cell table:style-name="表格8.H10" office:value-type="string">
            <text:p text:style-name="P27"/>
          </table:table-cell>
          <table:table-cell table:style-name="表格8.J10" office:value-type="string">
            <text:p text:style-name="P27"/>
          </table:table-cell>
        </table:table-row>
        <table:table-row table:style-name="表格8.1">
          <table:table-cell table:style-name="表格8.A3" office:value-type="string">
            <text:p text:style-name="P82">D17</text:p>
          </table:table-cell>
          <table:table-cell table:style-name="表格8.B3" office:value-type="string">
            <text:p text:style-name="P102"><text:span text:style-name="T26">防護手套</text:span><text:span text:style-name="T26">(</text:span><text:span text:style-name="T26">耐化</text:span><text:span text:style-name="T26">) (</text:span><text:span text:style-name="T26">防熱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4</text:p>
          </table:table-cell>
          <table:table-cell table:style-name="表格8.G5" office:value-type="string">
            <text:p text:style-name="P43">雲梯車（部）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D18</text:p>
          </table:table-cell>
          <table:table-cell table:style-name="表格8.B3" office:value-type="string">
            <text:p text:style-name="P43">其他個人防護裝備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5</text:p>
          </table:table-cell>
          <table:table-cell table:style-name="表格8.B3" office:value-type="string">
            <text:p text:style-name="P102"><text:span text:style-name="T26">化學消防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100"><text:span text:style-name="T52">D</text:span><text:span text:style-name="T52">18-1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6</text:p>
          </table:table-cell>
          <table:table-cell table:style-name="表格8.H10" office:value-type="string">
            <text:p text:style-name="P102"><text:span text:style-name="T26">泡沫消防車</text:span><text:span text:style-name="T26">(</text:span><text:span text:style-name="T26">部</text:span><text:span text:style-name="T26">)</text:span></text:p>
          </table:table-cell>
          <table:table-cell table:style-name="表格8.H10" office:value-type="string">
            <text:p text:style-name="P41"/>
          </table:table-cell>
          <table:table-cell table:style-name="表格8.H10" office:value-type="string">
            <text:p text:style-name="P27"/>
          </table:table-cell>
          <table:table-cell table:style-name="表格8.J10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100"><text:span text:style-name="T52">D</text:span><text:span text:style-name="T52">18-2</text:span></text:p>
          </table:table-cell>
          <table:table-cell table:style-name="表格8.B3" office:value-type="string">
            <text:p text:style-name="P42"/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07</text:p>
          </table:table-cell>
          <table:table-cell table:style-name="表格8.G5" office:value-type="string">
            <text:p text:style-name="P102"><text:span text:style-name="T26">救護車</text:span><text:span text:style-name="T26">(</text:span><text:span text:style-name="T26">部</text:span><text:span text:style-name="T26">)</text:span></text:p>
          </table:table-cell>
          <table:table-cell table:style-name="表格8.G5" office:value-type="string">
            <text:p text:style-name="P41"/>
          </table:table-cell>
          <table:table-cell table:style-name="表格8.G5" office:value-type="string">
            <text:p text:style-name="P27"/>
          </table:table-cell>
          <table:table-cell table:style-name="表格8.J5" office:value-type="string">
            <text:p text:style-name="P27"/>
          </table:table-cell>
        </table:table-row>
        <table:table-row table:style-name="表格8.3">
          <table:table-cell table:style-name="表格8.F14" office:value-type="string">
            <text:p text:style-name="P100"><text:span text:style-name="T52">D</text:span><text:span text:style-name="T52">18-3</text:span></text:p>
          </table:table-cell>
          <table:table-cell table:style-name="表格8.G14" office:value-type="string">
            <text:p text:style-name="P44"/>
          </table:table-cell>
          <table:table-cell table:style-name="表格8.G14" office:value-type="string">
            <text:p text:style-name="P41"/>
          </table:table-cell>
          <table:table-cell table:style-name="表格8.D23" office:value-type="string">
            <text:p text:style-name="P27"/>
          </table:table-cell>
          <table:table-cell table:style-name="表格8.G14" office:value-type="string">
            <text:p text:style-name="P27"/>
          </table:table-cell>
          <table:table-cell table:style-name="表格8.A6" office:value-type="string">
            <text:p text:style-name="P82">G08</text:p>
          </table:table-cell>
          <table:table-cell table:style-name="表格8.B3" office:value-type="string">
            <text:p text:style-name="P102"><text:span text:style-name="T26">照明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1">
          <table:table-cell table:style-name="表格8.A24" table:number-columns-spanned="5" office:value-type="string">
            <text:p text:style-name="P74"><text:span text:style-name="T11">E. 破</text:span><text:span text:style-name="T59"> </text:span><text:span text:style-name="T11">壞</text:span><text:span text:style-name="T59"> </text:span><text:span text:style-name="T11">器</text:span><text:span text:style-name="T59"> </text:span><text:span text:style-name="T11">材</text:span></text:p>
          </table:table-cell>
          <table:covered-table-cell/>
          <table:covered-table-cell/>
          <table:covered-table-cell/>
          <table:covered-table-cell/>
          <table:table-cell table:style-name="表格8.A3" office:value-type="string">
            <text:p text:style-name="P82">G09</text:p>
          </table:table-cell>
          <table:table-cell table:style-name="表格8.G4" office:value-type="string">
            <text:p text:style-name="P43">器材車（部）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4"/>
          </table:table-cell>
        </table:table-row>
        <table:table-row table:style-name="表格8.3">
          <table:table-cell table:style-name="表格8.A1" office:value-type="string">
            <text:p text:style-name="P82">E01</text:p>
          </table:table-cell>
          <table:table-cell table:style-name="表格8.B2" office:value-type="string">
            <text:p text:style-name="P43">油壓撐開器（支）</text:p>
          </table:table-cell>
          <table:table-cell table:style-name="表格8.B2" office:value-type="string">
            <text:p text:style-name="P41"/>
          </table:table-cell>
          <table:table-cell table:style-name="表格8.D2" office:value-type="string">
            <text:p text:style-name="P27"/>
          </table:table-cell>
          <table:table-cell table:style-name="表格8.B2" office:value-type="string">
            <text:p text:style-name="P27"/>
          </table:table-cell>
          <table:table-cell table:style-name="表格8.A3" office:value-type="string">
            <text:p text:style-name="P82">G10</text:p>
          </table:table-cell>
          <table:table-cell table:style-name="表格8.G4" office:value-type="string">
            <text:p text:style-name="P102"><text:span text:style-name="T26">指揮車</text:span><text:span text:style-name="T26">(</text:span><text:span text:style-name="T26">部</text:span><text:span text:style-name="T26">)</text:span>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E02</text:p>
          </table:table-cell>
          <table:table-cell table:style-name="表格8.B3" office:value-type="string">
            <text:p text:style-name="P43">油壓破壞剪（支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11</text:p>
          </table:table-cell>
          <table:table-cell table:style-name="表格8.B3" office:value-type="string">
            <text:p text:style-name="P102"><text:span text:style-name="T26">後勤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3" office:value-type="string">
            <text:p text:style-name="P82">E03</text:p>
          </table:table-cell>
          <table:table-cell table:style-name="表格8.B3" office:value-type="string">
            <text:p text:style-name="P43">刀盤切割機（支）</text:p>
          </table:table-cell>
          <table:table-cell table:style-name="表格8.B3" office:value-type="string">
            <text:p text:style-name="P41"/>
          </table:table-cell>
          <table:table-cell table:style-name="表格8.D3" office:value-type="string">
            <text:p text:style-name="P27"/>
          </table:table-cell>
          <table:table-cell table:style-name="表格8.B3" office:value-type="string">
            <text:p text:style-name="P27"/>
          </table:table-cell>
          <table:table-cell table:style-name="表格8.A3" office:value-type="string">
            <text:p text:style-name="P82">G12</text:p>
          </table:table-cell>
          <table:table-cell table:style-name="表格8.B3" office:value-type="string">
            <text:p text:style-name="P102"><text:span text:style-name="T26">登山車</text:span><text:span text:style-name="T26">(</text:span><text:span text:style-name="T26">部</text:span><text:span text:style-name="T26">)</text:span></text:p>
          </table:table-cell>
          <table:table-cell table:style-name="表格8.B3" office:value-type="string">
            <text:p text:style-name="P41"/>
          </table:table-cell>
          <table:table-cell table:style-name="表格8.B3" office:value-type="string">
            <text:p text:style-name="P27"/>
          </table:table-cell>
          <table:table-cell table:style-name="表格8.J3" office:value-type="string">
            <text:p text:style-name="P27"/>
          </table:table-cell>
        </table:table-row>
        <table:table-row table:style-name="表格8.3">
          <table:table-cell table:style-name="表格8.A28" office:value-type="string">
            <text:p text:style-name="P82">E04</text:p>
          </table:table-cell>
          <table:table-cell table:style-name="表格8.G4" office:value-type="string">
            <text:p text:style-name="P43">乙炔切割器（支）</text:p>
          </table:table-cell>
          <table:table-cell table:style-name="表格8.G4" office:value-type="string">
            <text:p text:style-name="P41"/>
          </table:table-cell>
          <table:table-cell table:style-name="表格8.G7" office:value-type="string">
            <text:p text:style-name="P27"/>
          </table:table-cell>
          <table:table-cell table:style-name="表格8.G4" office:value-type="string">
            <text:p text:style-name="P27"/>
          </table:table-cell>
          <table:table-cell table:style-name="表格8.F28" office:value-type="string">
            <text:p text:style-name="P82">G13</text:p>
          </table:table-cell>
          <table:table-cell table:style-name="表格8.G4" office:value-type="string">
            <text:p text:style-name="P43">其他救災用車輛</text:p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ext:soft-page-break/>
        <table:table-row table:style-name="表格8.3">
          <table:table-cell table:style-name="表格8.A28" office:value-type="string">
            <text:p text:style-name="P82">E05</text:p>
          </table:table-cell>
          <table:table-cell table:style-name="表格8.G4" office:value-type="string">
            <text:p text:style-name="P43">其他破壞器材</text:p>
          </table:table-cell>
          <table:table-cell table:style-name="表格8.G4" office:value-type="string">
            <text:p text:style-name="P41"/>
          </table:table-cell>
          <table:table-cell table:style-name="表格8.G7" office:value-type="string">
            <text:p text:style-name="P27"/>
          </table:table-cell>
          <table:table-cell table:style-name="表格8.G4" office:value-type="string">
            <text:p text:style-name="P27"/>
          </table:table-cell>
          <table:table-cell table:style-name="表格8.A28" office:value-type="string">
            <text:p text:style-name="P82">G13-1</text:p>
          </table:table-cell>
          <table:table-cell table:style-name="表格8.G4" office:value-type="string">
            <text:p text:style-name="P42"/>
          </table:table-cell>
          <table:table-cell table:style-name="表格8.G4" office:value-type="string">
            <text:p text:style-name="P41"/>
          </table:table-cell>
          <table:table-cell table:style-name="表格8.G4" office:value-type="string">
            <text:p text:style-name="P27"/>
          </table:table-cell>
          <table:table-cell table:style-name="表格8.J4" office:value-type="string">
            <text:p text:style-name="P27"/>
          </table:table-cell>
        </table:table-row>
        <table:table-row table:style-name="表格8.3">
          <table:table-cell table:style-name="表格8.A30" office:value-type="string">
            <text:p text:style-name="P82">E05-1</text:p>
          </table:table-cell>
          <table:table-cell table:style-name="表格8.B30" office:value-type="string">
            <text:p text:style-name="P85"/>
          </table:table-cell>
          <table:table-cell table:style-name="表格8.B30" office:value-type="string">
            <text:p text:style-name="P60"/>
          </table:table-cell>
          <table:table-cell table:style-name="表格8.D30" office:value-type="string">
            <text:p text:style-name="P27"/>
          </table:table-cell>
          <table:table-cell table:style-name="表格8.B30" office:value-type="string">
            <text:p text:style-name="P27"/>
          </table:table-cell>
          <table:table-cell table:style-name="表格8.A30" office:value-type="string">
            <text:p text:style-name="P82">G13-2</text:p>
          </table:table-cell>
          <table:table-cell table:style-name="表格8.B30" office:value-type="string">
            <text:p text:style-name="P42"/>
          </table:table-cell>
          <table:table-cell table:style-name="表格8.B30" office:value-type="string">
            <text:p text:style-name="P41"/>
          </table:table-cell>
          <table:table-cell table:style-name="表格8.B30" office:value-type="string">
            <text:p text:style-name="P27"/>
          </table:table-cell>
          <table:table-cell table:style-name="表格8.J30" office:value-type="string">
            <text:p text:style-name="P27"/>
          </table:table-cell>
        </table:table-row>
      </table:table>
      <text:p text:style-name="P121">參、運作場所內緊急防災應變器材(續)</text:p>
      <text:p text:style-name="P121"/>
      <text:p text:style-name="P121">參、運作場所內緊急防災應變器材(續)</text:p>
      <text:p text:style-name="P121"/>
      <text:p text:style-name="P121"><draw:frame draw:style-name="fr1" draw:name="框架1" text:anchor-type="paragraph" svg:y="2.374cm" svg:width="14.39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row table:style-name="表格9.1"><table:table-cell table:style-name="表格9.A1" table:number-columns-spanned="5" office:value-type="string"><text:p text:style-name="P74"><text:span text:style-name="T11">AA. 其</text:span><text:span text:style-name="T59"> </text:span><text:span text:style-name="T11">他</text:span><text:span text:style-name="T59"> </text:span><text:span text:style-name="T11">相</text:span><text:span text:style-name="T59"> </text:span><text:span text:style-name="T11">關</text:span><text:span text:style-name="T59"> </text:span><text:span text:style-name="T11">救</text:span><text:span text:style-name="T59"> </text:span><text:span text:style-name="T11">災</text:span><text:span text:style-name="T59"> </text:span><text:span text:style-name="T11">用</text:span><text:span text:style-name="T59"> </text:span><text:span text:style-name="T11">設</text:span><text:span text:style-name="T59"> </text:span><text:span text:style-name="T11">備</text:span><text:span text:style-name="T59"> </text:span><text:span text:style-name="T11">裝</text:span><text:span text:style-name="T59"> </text:span><text:span text:style-name="T11">備</text:span><text:span text:style-name="T59"> </text:span><text:span text:style-name="T11">器</text:span><text:span text:style-name="T59"> </text:span><text:span text:style-name="T11">具</text:span></text:p></table:table-cell><table:covered-table-cell/><table:covered-table-cell/><table:covered-table-cell/><table:covered-table-cell/></table:table-row><table:table-row table:style-name="表格9.2"><table:table-cell table:style-name="表格9.A2" office:value-type="string"><text:p text:style-name="P26">編號</text:p></table:table-cell><table:table-cell table:style-name="表格9.B2" office:value-type="string"><text:p text:style-name="P26">種　　　　　　類</text:p></table:table-cell><table:table-cell table:style-name="表格9.B2" office:value-type="string"><text:p text:style-name="P26">數量</text:p></table:table-cell><table:table-cell table:style-name="表格9.B2" office:value-type="string"><text:p text:style-name="P26">可支援數量</text:p></table:table-cell><table:table-cell table:style-name="表格9.E2" office:value-type="string"><text:p text:style-name="P26">存放位置</text:p></table:table-cell></table:table-row><table:table-row table:style-name="表格9.3"><table:table-cell table:style-name="表格9.A3" office:value-type="string"><text:p text:style-name="P82">AA1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2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3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4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5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6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7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8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3" office:value-type="string"><text:p text:style-name="P27"/></table:table-cell></table:table-row><table:table-row table:style-name="表格9.3"><table:table-cell table:style-name="表格9.A3" office:value-type="string"><text:p text:style-name="P82">AA9</text:p></table:table-cell><table:table-cell table:style-name="表格9.B3" office:value-type="string"><text:p text:style-name="P44"/></table:table-cell><table:table-cell table:style-name="表格9.B3" office:value-type="string"><text:p text:style-name="P41"/></table:table-cell><table:table-cell table:style-name="表格9.D3" office:value-type="string"><text:p text:style-name="P27"/></table:table-cell><table:table-cell table:style-name="表格9.E11" office:value-type="string"><text:p text:style-name="P27"/></table:table-cell></table:table-row><table:table-row table:style-name="表格9.1"><table:table-cell table:style-name="表格9.A12" office:value-type="string"><text:p text:style-name="P82">AA10</text:p></table:table-cell><table:table-cell table:style-name="表格9.B12" office:value-type="string"><text:p text:style-name="P42"/></table:table-cell><table:table-cell table:style-name="表格9.B12" office:value-type="string"><text:p text:style-name="P41"/></table:table-cell><table:table-cell table:style-name="表格9.D12" office:value-type="string"><text:p text:style-name="P27"/></table:table-cell><table:table-cell table:style-name="表格9.E12" office:value-type="string"><text:p text:style-name="P27"/></table:table-cell></table:table-row></table:table></draw:text-box></draw:frame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肆、危害預防及應變計畫摘要或可能發生意外事故之緊急防治措施：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/>
      <text:p text:style-name="P121"/>
      <text:p text:style-name="P121"/>
      <text:p text:style-name="P121"/>
      <text:p text:style-name="P131"><text:span text:style-name="T22">說明：</text:span><text:span text:style-name="T22">1.</text:span><text:span text:style-name="T22">毒性化學物質運作者如係電鍍業者，請提供可能發生意外事故之緊急防治措施（意外事故例如：流（遺）失、洩漏、誤食等事故）。</text:span></text:p>
      <text:p text:style-name="P132"><text:span text:style-name="T22">2.</text:span><text:span text:style-name="T22">毒性化學物質運作者非屬電鍍業者，請提供危害預防及應變計畫書摘要。</text:span></text:p>
      <text:p text:style-name="P132"><text:span text:style-name="T22">3.</text:span><text:span text:style-name="T22">危害預防及應變計畫書摘要，請包括應變組織架構、緊急通告與通報程序、廠（場）內動員運作測試或演練情形、繄急應變步驟、災害防救相關軟體、硬體設備等。</text:span></text:p>
      <text:p text:style-name="P132"><text:span text:style-name="T22">4.</text:span><text:span text:style-name="T22">請自行添頁填寫。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3"><text:span text:style-name="T16">運作場所全廠</text:span><text:span text:style-name="T16">(</text:span><text:span text:style-name="T16">場</text:span><text:span text:style-name="T16">)</text:span><text:span text:style-name="T16">及內部配置圖說明及範例</text:span></text:p>
      <text:p text:style-name="P133"><text:span text:style-name="T16">一、運作場所全廠</text:span><text:span text:style-name="T16">(</text:span><text:span text:style-name="T16">場</text:span><text:span text:style-name="T16">)</text:span><text:span text:style-name="T16">配置圖：</text:span></text:p>
      <text:p text:style-name="P134"><text:span text:style-name="T46">(1).</text:span><text:span text:style-name="T47">附近環境概況圖，請包括鄉鎮街道圖並標出廠區位置，請標示由廠場外進入廠場內部毒化物製造場所之緊急救災路線。</text:span></text:p>
      <text:p text:style-name="P134"><text:span text:style-name="T46">(2).</text:span><text:span text:style-name="T47">運作場所</text:span><text:span text:style-name="T16">全廠（場）配置圖</text:span><text:span text:style-name="T47">使用影本者，請於影本右上角騎縫處加蓋運作（法）人章及負責人章。</text:span></text:p>
      <text:p text:style-name="P135"><text:span text:style-name="T16">二、運作場所之內部配置圖：</text:span></text:p>
      <text:p text:style-name="P136"><text:span text:style-name="T46">(1).</text:span><text:span text:style-name="T47">請依</text:span><text:span text:style-name="T18">毒性化學物質運作廠場內部配置圖說明作圖。</text:span></text:p>
      <text:p text:style-name="P134"><text:span text:style-name="T46">(2).</text:span><text:span text:style-name="T16">運作</text:span><text:span text:style-name="T47">場所</text:span><text:span text:style-name="T16">內部配置圖</text:span><text:span text:style-name="T47">如使用影本者，請於影本右上角騎縫處加蓋運作人章及負責人章。</text:span></text:p>
      <text:p text:style-name="P137"/>
      <text:p text:style-name="P139"/>
      <text:p text:style-name="P139"/>
      <text:p text:style-name="P139"/>
      <text:p text:style-name="P139"/>
      <text:p text:style-name="P139"><text:soft-page-break/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8"><text:span text:style-name="T9">毒性化學物質運作場所廠（場）內部配置圖製作說明</text:span>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140"><text:span text:style-name="T4">一、</text:span><text:span text:style-name="T4">以</text:span><text:span text:style-name="T2">A4</text:span><text:span text:style-name="T4">格式繪製，並註明方位、比例尺、場所</text:span><text:span text:style-name="T2">(</text:span><text:span text:style-name="T4">設施</text:span><text:span text:style-name="T2">)</text:span><text:span text:style-name="T4">相對位置、大小、距離、</text:span><text:span text:style-name="T2">製圖日</text:span><text:span text:style-name="T4">及其他有利救災之必要事項。</text:span></text:p>
            <text:p text:style-name="P141"><text:span text:style-name="T4">二、</text:span><text:span text:style-name="T4">配置圖如包括下列場所，應詳細標明：</text:span></text:p>
            <text:p text:style-name="P142"><text:span text:style-name="T4">(一)</text:span><text:span text:style-name="T4">一般</text:span><text:span text:style-name="T2">(</text:span><text:span text:style-name="T4">行政</text:span><text:span text:style-name="T2">)</text:span><text:span text:style-name="T4">場所：值日室</text:span><text:span text:style-name="T2">(</text:span><text:span text:style-name="T4">控制室</text:span><text:span text:style-name="T2">)</text:span><text:span text:style-name="T4">、警衛室、行政辦公室、餐廳及員工宿舍等位置。</text:span></text:p>
            <text:p text:style-name="P142"><text:span text:style-name="T2">(二)</text:span><text:span text:style-name="T2">毒性化學物質運作場所(以實際運作為主，</text:span><text:span text:style-name="T4">含可能波及毒性化學物質之其他化學品</text:span><text:span text:style-name="T2">)：</text:span></text:p>
            <text:p text:style-name="P143"><text:span text:style-name="T2">1.</text:span><text:span text:style-name="T2">製造及使用場地：製造(或使用)毒性化學物質原料、半成品或成品之工作位置或分裝作業</text:span><text:span text:style-name="T4">位置</text:span><text:span text:style-name="T2">及進(出)貨區及疏散方向等。</text:span></text:p>
            <text:p text:style-name="P143"><text:span text:style-name="T2">2.</text:span><text:span text:style-name="T2">貯存場地：貯存毒性化學物質</text:span><text:span text:style-name="T4">原料、半成品或成品之位置</text:span><text:span text:style-name="T2">(</text:span><text:span text:style-name="T4">倉庫或</text:span><text:span text:style-name="T2">貯藏室)及進(出)貨區及疏散方向，</text:span><text:span text:style-name="T4">並註明儲存設施編號</text:span><text:span text:style-name="T2">/</text:span><text:span text:style-name="T4">名稱、儲存物質名稱、最大容量。</text:span></text:p>
            <text:p text:style-name="P143"><text:span text:style-name="T2">3.</text:span><text:span text:style-name="T2">檢驗場地：毒性化學物質原料、半成品或成品之品管檢驗場所或毒性化學物質檢驗室。</text:span></text:p>
            <text:p text:style-name="P142"><text:span text:style-name="T2">(三)</text:span><text:span text:style-name="T2">毒災應變相關安全設備設置場所：工廠救災車輛裝備貯放場所（化學車、泡沫原液桶、空氣呼吸器、毒化災使用防護衣、消防衣帽等安全防護器材）、消防水源、地上消防栓、防護牆及疏散方向等。</text:span></text:p>
            <text:p text:style-name="P141"><text:span text:style-name="T2">三、</text:span><text:span text:style-name="T2">若有兩層以上時，請註明大樓名稱及樓層。</text:span></text:p>
            <text:p text:style-name="P141"><text:span text:style-name="T2">四、</text:span><text:span text:style-name="T2">如果附上兩張以上之配置圖時，檔名請以F1、F1-1、F1-2…排序編號。</text:span></text:p>
            <text:p text:style-name="P140"><text:span text:style-name="T2">五、</text:span><text:span text:style-name="T2">請以圖片格式(檔名為F1)申報，其圖檔必須以JPG格式製作，且檔案</text:span><text:span text:style-name="T63">大小</text:span><text:span text:style-name="T2">不得超過1MB。</text:span></text:p>
            <text:p text:style-name="P141"><text:span text:style-name="T2">六、</text:span><text:span text:style-name="T4">內部</text:span><text:span text:style-name="T4">配置圖範例如附。</text:span></text:p>
            <text:p text:style-name="P118"/>
            <text:p text:style-name="P144"/>
          </table:table-cell>
        </table:table-row>
      </table:table>
      <text:p text:style-name="P145"/>
      <text:p text:style-name="P146"><text:span text:style-name="T7">毒性化學物質運作場所內部配置圖</text:span><text:span text:style-name="T8">範例：</text:span></text:p>
      <text:p text:style-name="P147"><draw:frame draw:style-name="fr5" draw:name="物件1" text:anchor-type="as-char" svg:width="17.318cm" svg:height="18.768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6"><draw:g text:anchor-type="as-char" svg:y="0cm" draw:z-index="2" draw:style-name="gr1"><draw:line draw:style-name="gr2" draw:text-style-name="P151" svg:x1="0.953cm" svg:y1="2.925cm" svg:x2="0.953cm" svg:y2="0.953cm"><text:p/></draw:line><draw:line draw:style-name="gr3" draw:text-style-name="P151" svg:x1="0cm" svg:y1="1.903cm" svg:x2="1.905cm" svg:y2="1.903cm"><text:p/></draw:line><draw:frame draw:style-name="gr4" draw:text-style-name="P153" svg:width="0.953cm" svg:height="1.022cm" svg:x="0.318cm" svg:y="0cm"><draw:text-box><text:p text:style-name="P152"><text:span text:style-name="T65">Ｎ</text:span></text:p></draw:text-box></draw:frame></draw:g></text:span></text:p>
      <text:p text:style-name="P148"/>
      <text:p text:style-name="P77"/>
      <text:p text:style-name="P1"/>
      <text:p text:style-name="P1"><text:soft-page-break/></text:p>
      <text:p text:style-name="P89"><draw:frame draw:style-name="fr3" draw:name="框架3" text:anchor-type="char" svg:x="-0.012cm" svg:y="-0.012cm" draw:z-index="4"><draw:text-box fo:min-height="0cm" fo:min-width="0cm"><text:p text:style-name="P1"><draw:frame draw:style-name="fr6" draw:name="物件2" text:anchor-type="as-char" svg:width="19.472cm" svg:height="22.543cm" draw:z-index="5"><draw:object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2" draw:name="框架2" text:anchor-type="char" svg:x="10.795cm" svg:y="14.605cm" svg:width="6.35cm" svg:height="0.953cm" draw:z-index="13"><draw:text-box><text:p text:style-name="Standard"><text:span text:style-name="T59">○○</text:span>縣<text:span text:style-name="T59">○○</text:span>市<text:span text:style-name="T59">○○</text:span>路<text:span text:style-name="T59">○○</text:span>號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10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             毒性化學物質防災基本資料表</dc:title>
    <meta:initial-creator>epa</meta:initial-creator>
    <meta:creation-date>2009-12-15T14:40:00</meta:creation-date>
    <dc:creator>MC SYSTEM</dc:creator>
    <dc:date>2009-12-15T14:40:00</dc:date>
    <meta:print-date>2008-03-13T18:05:00</meta:print-date>
    <meta:editing-cycles>2</meta:editing-cycles>
    <meta:document-statistic meta:table-count="10" meta:image-count="0" meta:object-count="2" meta:page-count="13" meta:paragraph-count="571" meta:word-count="4058" meta:character-count="5945" meta:non-whitespace-character-count="4862"/>
    <meta:generator>LibreOffice/5.2.3.3$Windows_x86 LibreOffice_project/d54a8868f08a7b39642414cf2c8ef2f228f780cf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5.115cm" style:auto-text-indent="false" style:page-number="auto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top="0.176cm" fo:margin-bottom="0.176cm" fo:text-align="center" style:writing-mode="lr-tb"/>
    </style:style>
    <style:style style:name="P7" style:family="paragraph">
      <loext:graphic-properties draw:fill="none" draw:fill-color="#ffffff"/>
      <style:paragraph-properties fo:margin-top="0.176cm" fo:margin-bottom="0.176cm" fo:text-align="center" style:writing-mode="lr-tb"/>
    </style:style>
    <style:style style:name="P8" style:family="paragraph">
      <style:paragraph-properties fo:margin-left="0cm" fo:margin-right="0cm" fo:text-indent="0.423cm" style:writing-mode="lr-tb"/>
    </style:style>
    <style:style style:name="P9" style:family="paragraph">
      <style:paragraph-properties fo:margin-left="0cm" fo:margin-right="0cm" fo:text-indent="1.905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1.905cm" style:writing-mode="lr-tb"/>
    </style:style>
    <style:style style:name="T1" style:family="text">
      <style:text-properties fo:font-size="20pt" style:font-name-asian="Times New Roman" style:font-size-asian="20pt" style:font-weight-complex="bold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text:display="none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fo:font-weight="bold" style:letter-kerning="true" style:font-name-asian="新細明體1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華康POP1體W7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0000ff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53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dash" draw:stroke-dash="Dashed_20__28_var_29__20_4" svg:stroke-width="0.053cm" svg:stroke-color="#ff0000" draw:stroke-linejoin="miter" svg:stroke-linecap="square" draw:fill="solid" draw:fill-color="#ffffff" draw:textarea-horizontal-align="left" draw:textarea-vertical-align="top" draw:auto-grow-height="false" fo:min-height="1.115cm" fo:min-width="3.824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0" draw:style-name="gr1" draw:text-style-name="P2" svg:x1="6.35cm" svg:y1="13.653cm" svg:x2="6.35cm" svg:y2="20.321cm"><text:p/></draw:line><draw:g text:anchor-type="char" draw:z-index="4" draw:style-name="gr2"><draw:line draw:style-name="gr3" draw:text-style-name="P2" svg:x1="16.158cm" svg:y1="8.89cm" svg:x2="12.166cm" svg:y2="8.89cm"><text:p/></draw:line><draw:frame draw:style-name="gr4" draw:text-style-name="P4" svg:width="4.435cm" svg:height="0.953cm" svg:x="5.292cm" svg:y="8.255cm"><draw:text-box><text:p text:style-name="P3"><text:span text:style-name="T4">○ <text:s text:c="3"/>○ <text:s text:c="4"/></text:span><text:span text:style-name="T4">路</text:span></text:p></draw:text-box></draw:frame><draw:line draw:style-name="gr5" draw:text-style-name="P2" svg:x1="11.28cm" svg:y1="9.525cm" svg:x2="11.282cm" svg:y2="12.383cm"><text:p/></draw:line><draw:line draw:style-name="gr5" draw:text-style-name="P2" svg:x1="12.612cm" svg:y1="9.843cm" svg:x2="12.614cm" svg:y2="12.383cm"><text:p/></draw:line><draw:frame draw:style-name="gr6" draw:text-style-name="P4" svg:width="2.883cm" svg:height="0.953cm" svg:x="5.957cm" svg:y="11.43cm"><draw:text-box><text:p text:style-name="P3"><text:span text:style-name="T4">○○</text:span><text:span text:style-name="T4">派出所</text:span></text:p></draw:text-box></draw:frame><draw:line draw:style-name="gr5" draw:text-style-name="P2" svg:x1="11.278cm" svg:y1="9.525cm" svg:x2="3.515cm" svg:y2="9.525cm"><text:p/></draw:line><draw:line draw:style-name="gr5" draw:text-style-name="P2" svg:x1="12.612cm" svg:y1="9.843cm" svg:x2="17.934cm" svg:y2="9.843cm"><text:p/></draw:line><draw:line draw:style-name="gr5" draw:text-style-name="P2" svg:x1="7.731cm" svg:y1="13.653cm" svg:x2="19.154cm" svg:y2="13.653cm"><text:p/></draw:line><draw:line draw:style-name="gr5" draw:text-style-name="P2" svg:x1="12.612cm" svg:y1="12.383cm" svg:x2="18.156cm" svg:y2="12.383cm"><text:p/></draw:line><draw:frame draw:style-name="gr6" draw:text-style-name="P4" svg:width="1.802cm" svg:height="1.588cm" svg:x="7.729cm" svg:y="13.653cm"><draw:text-box><text:p text:style-name="P3"><text:span text:style-name="T4">○○</text:span><text:span text:style-name="T4">超商</text:span></text:p></draw:text-box></draw:frame><draw:line draw:style-name="gr5" draw:text-style-name="P2" svg:x1="1.52cm" svg:y1="12.383cm" svg:x2="11.278cm" svg:y2="12.385cm"><text:p/></draw:line><draw:line draw:style-name="gr5" draw:text-style-name="P2" svg:x1="7.731cm" svg:y1="13.653cm" svg:x2="7.733cm" svg:y2="17.146cm"><text:p/></draw:line><draw:frame draw:style-name="gr7" draw:text-style-name="P4" svg:width="2.661cm" svg:height="1.588cm" svg:x="7.731cm" svg:y="15.563cm"><draw:text-box><text:p text:style-name="P3"><text:span text:style-name="T5">○○</text:span><text:span text:style-name="T5">公司</text:span></text:p><text:p text:style-name="P3"><text:span text:style-name="T4"/></text:p></draw:text-box></draw:frame><draw:line draw:style-name="gr5" draw:text-style-name="P2" svg:x1="7.731cm" svg:y1="17.145cm" svg:x2="12.056cm" svg:y2="17.147cm"><text:p/></draw:line><draw:line draw:style-name="gr5" draw:text-style-name="P2" svg:x1="7.731cm" svg:y1="18.415cm" svg:x2="12.056cm" svg:y2="18.417cm"><text:p/></draw:line><draw:line draw:style-name="gr5" draw:text-style-name="P2" svg:x1="6.398cm" svg:y1="13.653cm" svg:x2="1.076cm" svg:y2="13.655cm"><text:p/></draw:line><draw:line draw:style-name="gr5" draw:text-style-name="P2" svg:x1="3.074cm" svg:y1="1.27cm" svg:x2="16.16cm" svg:y2="1.27cm"><text:p/></draw:line><draw:line draw:style-name="gr5" draw:text-style-name="P2" svg:x1="3.074cm" svg:y1="3.175cm" svg:x2="16.16cm" svg:y2="3.175cm"><text:p/></draw:line><draw:line draw:style-name="gr3" draw:text-style-name="P2" svg:x1="7.064cm" svg:y1="2.223cm" svg:x2="4.625cm" svg:y2="2.223cm"><text:p/></draw:line><draw:line draw:style-name="gr3" draw:text-style-name="P2" svg:x1="13.721cm" svg:y1="2.223cm" svg:x2="17.268cm" svg:y2="2.223cm"><text:p/></draw:line><draw:line draw:style-name="gr5" draw:text-style-name="P2" svg:x1="17.048cm" svg:y1="4.445cm" svg:x2="17.05cm" svg:y2="7.62cm"><text:p/></draw:line><draw:line draw:style-name="gr5" draw:text-style-name="P2" svg:x1="18.378cm" svg:y1="4.445cm" svg:x2="18.378cm" svg:y2="7.62cm"><text:p/></draw:line><draw:frame draw:style-name="gr8" draw:text-style-name="P5" svg:width="1.108cm" svg:height="2.223cm" svg:x="17.27cm" svg:y="4.763cm"><draw:text-box><text:p text:style-name="P3"><text:span text:style-name="T4">○ ○ </text:span><text:span text:style-name="T4">路</text:span></text:p></draw:text-box></draw:frame><draw:line draw:style-name="gr5" draw:text-style-name="P2" svg:x1="3.517cm" svg:y1="7.62cm" svg:x2="17.046cm" svg:y2="7.62cm"><text:p/></draw:line><draw:frame draw:style-name="gr6" draw:text-style-name="P4" svg:width="1.553cm" svg:height="1.588cm" svg:x="14.386cm" svg:y="4.128cm"><draw:text-box><text:p text:style-name="P3"><text:span text:style-name="T4">○○</text:span><text:span text:style-name="T4">小學</text:span></text:p></draw:text-box></draw:frame><draw:frame draw:style-name="gr6" draw:text-style-name="P4" svg:width="2.218cm" svg:height="0.953cm" svg:x="14.827cm" svg:y="6.668cm"><draw:text-box><text:p text:style-name="P3"><text:span text:style-name="T4">消防局</text:span></text:p></draw:text-box></draw:frame><draw:g draw:style-name="gr9"><draw:frame draw:style-name="gr6" draw:text-style-name="P4" svg:width="2.883cm" svg:height="1.271cm" svg:x="10.613cm" svg:y="6.35cm"><draw:text-box><text:p text:style-name="P3"><text:span text:style-name="T4">○○</text:span><text:span text:style-name="T4">加油站</text:span></text:p></draw:text-box></draw:frame><draw:line draw:style-name="gr5" draw:text-style-name="P2" svg:x1="10.613cm" svg:y1="7.621cm" svg:x2="10.613cm" svg:y2="4.128cm"><text:p/></draw:line><draw:frame draw:style-name="gr10" draw:text-style-name="P4" svg:width="1.551cm" svg:height="3.493cm" svg:x="9.061cm" svg:y="4.128cm"><draw:text-box><text:p text:style-name="P3"><text:span text:style-name="T6"><text:s/></text:span><text:span text:style-name="T7">○ <text:s/>○ <text:s text:c="2"/></text:span><text:span text:style-name="T7">路</text:span></text:p><text:p text:style-name="P3"><text:span text:style-name="T4"/></text:p></draw:text-box></draw:frame><draw:line draw:style-name="gr5" draw:text-style-name="P2" svg:x1="10.613cm" svg:y1="3.175cm" svg:x2="10.613cm" svg:y2="4.445cm"><text:p/></draw:line><draw:line draw:style-name="gr5" draw:text-style-name="P2" svg:x1="9.063cm" svg:y1="7.62cm" svg:x2="9.063cm" svg:y2="3.175cm"><text:p/></draw:line></draw:g><draw:frame draw:style-name="gr11" draw:text-style-name="P4" svg:width="1.108cm" svg:height="2.858cm" svg:x="17.491cm" svg:y="1.27cm"><draw:text-box><text:p text:style-name="P3"><text:span text:style-name="T4">○○</text:span><text:span text:style-name="T4">交流道</text:span></text:p></draw:text-box></draw:frame><draw:frame draw:style-name="gr12" draw:text-style-name="P7" svg:width="7.541cm" svg:height="1.588cm" svg:x="6.622cm" svg:y="1.27cm"><draw:text-box><text:p text:style-name="P6"><text:span text:style-name="T8">高 <text:s text:c="3"/>速 <text:s text:c="3"/>公 <text:s text:c="3"/>路</text:span></text:p></draw:text-box></draw:frame><draw:line draw:style-name="gr3" draw:text-style-name="P2" svg:x1="11.947cm" svg:y1="9.525cm" svg:x2="11.947cm" svg:y2="12.7cm"><text:p/></draw:line><draw:line draw:style-name="gr3" draw:text-style-name="P2" svg:x1="11.722cm" svg:y1="13.018cm" svg:x2="7.288cm" svg:y2="13.018cm"><text:p/></draw:line><draw:line draw:style-name="gr3" draw:text-style-name="P2" svg:x1="7.066cm" svg:y1="13.653cm" svg:x2="7.066cm" svg:y2="16.193cm"><text:p/></draw:line><draw:line draw:style-name="gr13" draw:text-style-name="P2" svg:x1="9.063cm" svg:y1="15.558cm" svg:x2="10.393cm" svg:y2="15.24cm"><text:p/></draw:line><draw:frame draw:style-name="gr12" draw:text-style-name="P5" svg:width="5.989cm" svg:height="1.588cm" svg:x="10.836cm" svg:y="14.288cm"><draw:text-box><text:p text:style-name="P3"><text:span text:style-name="T9"/></text:p><text:p text:style-name="P8"><text:span text:style-name="T9">○○</text:span><text:span text:style-name="T9">市○○路○○號</text:span></text:p></draw:text-box></draw:frame><draw:custom-shape draw:style-name="gr14" draw:text-style-name="P4" svg:width="6.654cm" svg:height="2.223cm" svg:x="10.393cm" svg:y="13.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" svg:x1="0.635cm" svg:y1="4.763cm" svg:x2="1.965cm" svg:y2="4.763cm"><text:p/></draw:line><draw:line draw:style-name="gr3" draw:text-style-name="P2" svg:x1="1.3cm" svg:y1="5.715cm" svg:x2="1.3cm" svg:y2="3.81cm"><text:p/></draw:line><draw:frame draw:style-name="gr12" draw:text-style-name="P5" svg:width="1.553cm" svg:height="0.953cm" svg:x="0.855cm" svg:y="3.17cm"><draw:text-box><text:p text:style-name="P3"><text:span text:style-name="T4">N</text:span></text:p></draw:text-box></draw:frame><draw:frame draw:style-name="gr6" draw:text-style-name="P4" svg:width="1.802cm" svg:height="1.588cm" svg:x="2.628cm" svg:y="13.653cm"><draw:text-box><text:p text:style-name="P3"><text:span text:style-name="T4">○ ○</text:span><text:span text:style-name="T4">中 學</text:span></text:p></draw:text-box></draw:frame><draw:frame draw:style-name="gr4" draw:text-style-name="P4" svg:width="4.435cm" svg:height="0.953cm" svg:x="1.965cm" svg:y="12.7cm"><draw:text-box><text:p text:style-name="P3"><text:span text:style-name="T4">○ <text:s text:c="3"/>○ <text:s text:c="4"/></text:span><text:span text:style-name="T4">路</text:span></text:p></draw:text-box></draw:frame><draw:frame draw:style-name="gr4" draw:text-style-name="P4" svg:width="0.886cm" svg:height="3.493cm" svg:x="6.623cm" svg:y="16.828cm"><draw:text-box><text:p text:style-name="P3"><text:span text:style-name="T4">○ <text:s text:c="3"/>○ <text:s text:c="4"/></text:span><text:span text:style-name="T4">路</text:span></text:p></draw:text-box></draw:frame><draw:frame draw:style-name="gr4" draw:text-style-name="P4" svg:width="4.435cm" svg:height="0.953cm" svg:x="9.506cm" svg:y="17.463cm"><draw:text-box><text:p text:style-name="P3"><text:span text:style-name="T4">○ <text:s text:c="3"/>○ <text:s text:c="4"/></text:span><text:span text:style-name="T4">路</text:span></text:p></draw:text-box></draw:frame><draw:line draw:style-name="gr3" draw:text-style-name="P2" svg:x1="7.066cm" svg:y1="16.51cm" svg:x2="7.731cm" svg:y2="16.51cm"><text:p/></draw:line><draw:frame draw:style-name="gr12" draw:text-style-name="P10" svg:width="7.984cm" svg:height="1.906cm" svg:x="8.841cm" svg:y="20.638cm"><draw:text-box><text:p text:style-name="P9"><text:span text:style-name="T4">500m <text:s text:c="4"/>1000m</text:span></text:p></draw:text-box></draw:frame></draw:g><draw:line text:anchor-type="char" draw:z-index="10" draw:style-name="gr15" draw:text-style-name="P2" svg:x1="9.737cm" svg:y1="21.59cm" svg:x2="9.737cm" svg:y2="21.908cm"><text:p/></draw:line><draw:line text:anchor-type="char" draw:z-index="5" draw:style-name="gr15" draw:text-style-name="P2" svg:x1="9.737cm" svg:y1="21.908cm" svg:x2="13.97cm" svg:y2="21.908cm"><text:p/></draw:line><draw:line text:anchor-type="char" draw:z-index="9" draw:style-name="gr15" draw:text-style-name="P2" svg:x1="13.97cm" svg:y1="21.59cm" svg:x2="13.97cm" svg:y2="21.908cm"><text:p/></draw:line><draw:line text:anchor-type="char" draw:z-index="8" draw:style-name="gr15" draw:text-style-name="P2" svg:x1="12.912cm" svg:y1="21.59cm" svg:x2="12.912cm" svg:y2="21.908cm"><text:p/></draw:line><draw:line text:anchor-type="char" draw:z-index="7" draw:style-name="gr15" draw:text-style-name="P2" svg:x1="11.853cm" svg:y1="21.59cm" svg:x2="11.853cm" svg:y2="21.908cm"><text:p/></draw:line><draw:line text:anchor-type="char" draw:z-index="6" draw:style-name="gr15" draw:text-style-name="P2" svg:x1="10.795cm" svg:y1="21.59cm" svg:x2="10.795cm" svg:y2="21.908cm"><text:p/></draw:line><draw:line text:anchor-type="char" draw:z-index="1" draw:style-name="gr1" draw:text-style-name="P2" svg:x1="8.255cm" svg:y1="18.415cm" svg:x2="8.255cm" svg:y2="20.32cm"><text:p/></draw:line><draw:line text:anchor-type="char" draw:z-index="3" draw:style-name="gr1" draw:text-style-name="P2" svg:x1="18.521cm" svg:y1="7.62cm" svg:x2="18.415cm" svg:y2="7.62cm"><text:p/></draw:line><text:span text:style-name="T1">○○</text:span><draw:line text:anchor-type="char" draw:z-index="2" draw:style-name="gr1" draw:text-style-name="P2" svg:x1="10.928cm" svg:y1="12.383cm" svg:x2="7.832cm" svg:y2="12.385cm"><text:p/></draw:line><text:span text:style-name="T2">運作場所全場（廠）配置圖</text:span><text:bookmark-start text:name="_PictureBullets"/><text:bookmark-end text:name="_PictureBullets"/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20000013000000200000015D581F52278352A298.wmf" xlink:type="simple" xlink:show="embed" xlink:actuate="onLoad">
        <style:list-level-properties text:list-level-position-and-space-mode="label-alignment" style:vertical-pos="middle" style:vertical-rel="line" fo:width="0.02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cm" fo:margin-left="1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